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18cm" fo:margin-left="-0.011cm" fo:margin-right="-0.007cm" fo:break-before="page" table:align="margins"/>
    </style:style>
    <style:style style:name="Таблица1.A" style:family="table-column">
      <style:table-column-properties style:column-width="2.986cm" style:rel-column-width="7609*"/>
    </style:style>
    <style:style style:name="Таблица1.B" style:family="table-column">
      <style:table-column-properties style:column-width="5.029cm" style:rel-column-width="12814*"/>
    </style:style>
    <style:style style:name="Таблица1.C" style:family="table-column">
      <style:table-column-properties style:column-width="17.702cm" style:rel-column-width="451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18cm" fo:margin-left="-0.011cm" fo:margin-right="-0.007cm" fo:break-before="page" table:align="margins"/>
    </style:style>
    <style:style style:name="Таблица3.A" style:family="table-column">
      <style:table-column-properties style:column-width="2.963cm" style:rel-column-width="7551*"/>
    </style:style>
    <style:style style:name="Таблица3.B" style:family="table-column">
      <style:table-column-properties style:column-width="5.029cm" style:rel-column-width="12814*"/>
    </style:style>
    <style:style style:name="Таблица3.C" style:family="table-column">
      <style:table-column-properties style:column-width="17.725cm" style:rel-column-width="4517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18cm" fo:margin-left="-0.011cm" fo:margin-right="-0.007cm" fo:break-before="page" table:align="margins"/>
    </style:style>
    <style:style style:name="Таблица2.A" style:family="table-column">
      <style:table-column-properties style:column-width="2.939cm" style:rel-column-width="7488*"/>
    </style:style>
    <style:style style:name="Таблица2.B" style:family="table-column">
      <style:table-column-properties style:column-width="5.004cm" style:rel-column-width="12751*"/>
    </style:style>
    <style:style style:name="Таблица2.C" style:family="table-column">
      <style:table-column-properties style:column-width="17.775cm" style:rel-column-width="4529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18cm" fo:margin-left="-0.011cm" fo:margin-right="-0.007cm" fo:break-before="page" table:align="margins"/>
    </style:style>
    <style:style style:name="Таблица4.A" style:family="table-column">
      <style:table-column-properties style:column-width="3.089cm" style:rel-column-width="7870*"/>
    </style:style>
    <style:style style:name="Таблица4.B" style:family="table-column">
      <style:table-column-properties style:column-width="4.854cm" style:rel-column-width="12369*"/>
    </style:style>
    <style:style style:name="Таблица4.C" style:family="table-column">
      <style:table-column-properties style:column-width="17.775cm" style:rel-column-width="4529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718cm" fo:margin-left="-0.011cm" fo:margin-right="-0.007cm" fo:break-before="page" table:align="margins"/>
    </style:style>
    <style:style style:name="Таблица5.A" style:family="table-column">
      <style:table-column-properties style:column-width="3.037cm" style:rel-column-width="7740*"/>
    </style:style>
    <style:style style:name="Таблица5.B" style:family="table-column">
      <style:table-column-properties style:column-width="4.979cm" style:rel-column-width="12688*"/>
    </style:style>
    <style:style style:name="Таблица5.C" style:family="table-column">
      <style:table-column-properties style:column-width="17.701cm" style:rel-column-width="4510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718cm" fo:margin-left="-0.011cm" fo:margin-right="-0.007cm" fo:break-before="page" table:align="margins"/>
    </style:style>
    <style:style style:name="Таблица6.A" style:family="table-column">
      <style:table-column-properties style:column-width="3.113cm" style:rel-column-width="7933*"/>
    </style:style>
    <style:style style:name="Таблица6.B" style:family="table-column">
      <style:table-column-properties style:column-width="4.879cm" style:rel-column-width="12432*"/>
    </style:style>
    <style:style style:name="Таблица6.C" style:family="table-column">
      <style:table-column-properties style:column-width="17.725cm" style:rel-column-width="4517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718cm" fo:margin-left="-0.011cm" fo:margin-right="-0.007cm" fo:break-before="page" table:align="margins"/>
    </style:style>
    <style:style style:name="Таблица7.A" style:family="table-column">
      <style:table-column-properties style:column-width="3.611cm" style:rel-column-width="9200*"/>
    </style:style>
    <style:style style:name="Таблица7.B" style:family="table-column">
      <style:table-column-properties style:column-width="4.38cm" style:rel-column-width="11160*"/>
    </style:style>
    <style:style style:name="Таблица7.C" style:family="table-column">
      <style:table-column-properties style:column-width="17.727cm" style:rel-column-width="4517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718cm" fo:margin-left="-0.011cm" fo:margin-right="-0.007cm" fo:break-before="page" table:align="margins"/>
    </style:style>
    <style:style style:name="Таблица8.A" style:family="table-column">
      <style:table-column-properties style:column-width="3.136cm" style:rel-column-width="7991*"/>
    </style:style>
    <style:style style:name="Таблица8.B" style:family="table-column">
      <style:table-column-properties style:column-width="4.858cm" style:rel-column-width="12378*"/>
    </style:style>
    <style:style style:name="Таблица8.C" style:family="table-column">
      <style:table-column-properties style:column-width="17.724cm" style:rel-column-width="45166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5.718cm" fo:margin-left="-0.011cm" fo:margin-right="-0.007cm" fo:break-before="page" table:align="margins"/>
    </style:style>
    <style:style style:name="Таблица9.A" style:family="table-column">
      <style:table-column-properties style:column-width="2.787cm" style:rel-column-width="7101*"/>
    </style:style>
    <style:style style:name="Таблица9.B" style:family="table-column">
      <style:table-column-properties style:column-width="5.158cm" style:rel-column-width="13142*"/>
    </style:style>
    <style:style style:name="Таблица9.C" style:family="table-column">
      <style:table-column-properties style:column-width="17.773cm" style:rel-column-width="45292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5.718cm" fo:margin-left="-0.011cm" fo:margin-right="-0.007cm" fo:break-before="page" table:align="margins"/>
    </style:style>
    <style:style style:name="Таблица10.A" style:family="table-column">
      <style:table-column-properties style:column-width="5.08cm" style:rel-column-width="12945*"/>
    </style:style>
    <style:style style:name="Таблица10.B" style:family="table-column">
      <style:table-column-properties style:column-width="20.638cm" style:rel-column-width="5259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5.718cm" fo:margin-left="-0.011cm" fo:margin-right="-0.007cm" fo:break-before="page" table:align="margins"/>
    </style:style>
    <style:style style:name="Таблица11.A" style:family="table-column">
      <style:table-column-properties style:column-width="5.006cm" style:rel-column-width="12756*"/>
    </style:style>
    <style:style style:name="Таблица11.B" style:family="table-column">
      <style:table-column-properties style:column-width="20.712cm" style:rel-column-width="52779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718cm" fo:margin-left="-0.011cm" fo:margin-right="-0.007cm" fo:break-before="page" table:align="margins"/>
    </style:style>
    <style:style style:name="Таблица12.A" style:family="table-column">
      <style:table-column-properties style:column-width="4.955cm" style:rel-column-width="12626*"/>
    </style:style>
    <style:style style:name="Таблица12.B" style:family="table-column">
      <style:table-column-properties style:column-width="20.763cm" style:rel-column-width="5290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718cm" fo:margin-left="-0.011cm" fo:margin-right="-0.007cm" fo:break-before="page" table:align="margins"/>
    </style:style>
    <style:style style:name="Таблица13.A" style:family="table-column">
      <style:table-column-properties style:column-width="4.981cm" style:rel-column-width="12693*"/>
    </style:style>
    <style:style style:name="Таблица13.B" style:family="table-column">
      <style:table-column-properties style:column-width="20.736cm" style:rel-column-width="52842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5.718cm" fo:margin-left="-0.011cm" fo:margin-right="-0.007cm" fo:break-before="page" table:align="margins"/>
    </style:style>
    <style:style style:name="Таблица14.A" style:family="table-column">
      <style:table-column-properties style:column-width="5.006cm" style:rel-column-width="12756*"/>
    </style:style>
    <style:style style:name="Таблица14.B" style:family="table-column">
      <style:table-column-properties style:column-width="20.712cm" style:rel-column-width="52779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5.718cm" fo:margin-left="-0.011cm" fo:margin-right="-0.007cm" fo:break-before="page" table:align="margins"/>
    </style:style>
    <style:style style:name="Таблица15.A" style:family="table-column">
      <style:table-column-properties style:column-width="5.031cm" style:rel-column-width="12819*"/>
    </style:style>
    <style:style style:name="Таблица15.B" style:family="table-column">
      <style:table-column-properties style:column-width="20.687cm" style:rel-column-width="52716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5.718cm" fo:margin-left="-0.011cm" fo:margin-right="-0.007cm" fo:break-before="page" table:align="margins"/>
    </style:style>
    <style:style style:name="Таблица16.A" style:family="table-column">
      <style:table-column-properties style:column-width="5.198cm" style:rel-column-width="13246*"/>
    </style:style>
    <style:style style:name="Таблица16.B" style:family="table-column">
      <style:table-column-properties style:column-width="20.519cm" style:rel-column-width="52289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5.718cm" fo:margin-left="-0.011cm" fo:margin-right="-0.007cm" fo:break-before="page" table:align="margins"/>
    </style:style>
    <style:style style:name="Таблица17.A" style:family="table-column">
      <style:table-column-properties style:column-width="8.093cm" style:rel-column-width="20622*"/>
    </style:style>
    <style:style style:name="Таблица17.B" style:family="table-column">
      <style:table-column-properties style:column-width="17.625cm" style:rel-column-width="44913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5.718cm" fo:margin-left="-0.011cm" fo:margin-right="-0.007cm" fo:break-before="page" table:align="margins"/>
    </style:style>
    <style:style style:name="Таблица18.A" style:family="table-column">
      <style:table-column-properties style:column-width="7.994cm" style:rel-column-width="20370*"/>
    </style:style>
    <style:style style:name="Таблица18.B" style:family="table-column">
      <style:table-column-properties style:column-width="17.724cm" style:rel-column-width="45165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5.7cm" table:align="margins"/>
    </style:style>
    <style:style style:name="Таблица19.A" style:family="table-column">
      <style:table-column-properties style:column-width="12.85cm" style:rel-column-width="32767*"/>
    </style:style>
    <style:style style:name="Таблица19.B" style:family="table-column">
      <style:table-column-properties style:column-width="12.85cm" style:rel-column-width="32768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5.7cm" table:align="margins"/>
    </style:style>
    <style:style style:name="Таблица20.A" style:family="table-column">
      <style:table-column-properties style:column-width="12.85cm" style:rel-column-width="32767*"/>
    </style:style>
    <style:style style:name="Таблица20.B" style:family="table-column">
      <style:table-column-properties style:column-width="12.85cm" style:rel-column-width="32768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7cm" table:align="margins"/>
    </style:style>
    <style:style style:name="Таблица21.A" style:family="table-column">
      <style:table-column-properties style:column-width="12.85cm" style:rel-column-width="32767*"/>
    </style:style>
    <style:style style:name="Таблица21.B" style:family="table-column">
      <style:table-column-properties style:column-width="12.85cm" style:rel-column-width="32768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.4" style:family="table-row">
      <style:table-row-properties style:min-row-height="0.87cm"/>
    </style:style>
    <style:style style:name="Таблица22" style:family="table">
      <style:table-properties style:width="25.7cm" table:align="margins"/>
    </style:style>
    <style:style style:name="Таблица22.A" style:family="table-column">
      <style:table-column-properties style:column-width="12.85cm" style:rel-column-width="32767*"/>
    </style:style>
    <style:style style:name="Таблица22.B" style:family="table-column">
      <style:table-column-properties style:column-width="12.85cm" style:rel-column-width="32768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2.85cm" style:rel-column-width="32767*"/>
    </style:style>
    <style:style style:name="Таблица23.B" style:family="table-column">
      <style:table-column-properties style:column-width="12.85cm" style:rel-column-width="32768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B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5.7cm" table:align="margins"/>
    </style:style>
    <style:style style:name="Таблица24.A" style:family="table-column">
      <style:table-column-properties style:column-width="12.85cm" style:rel-column-width="32767*"/>
    </style:style>
    <style:style style:name="Таблица24.B" style:family="table-column">
      <style:table-column-properties style:column-width="12.85cm" style:rel-column-width="32768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12.85cm" style:rel-column-width="32767*"/>
    </style:style>
    <style:style style:name="Таблица25.B" style:family="table-column">
      <style:table-column-properties style:column-width="12.85cm" style:rel-column-width="32768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B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5.7cm" table:align="margins"/>
    </style:style>
    <style:style style:name="Таблица26.A" style:family="table-column">
      <style:table-column-properties style:column-width="12.85cm" style:rel-column-width="32767*"/>
    </style:style>
    <style:style style:name="Таблица26.B" style:family="table-column">
      <style:table-column-properties style:column-width="12.85cm" style:rel-column-width="32768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B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25.7cm" table:align="margins"/>
    </style:style>
    <style:style style:name="Таблица27.A" style:family="table-column">
      <style:table-column-properties style:column-width="12.85cm" style:rel-column-width="32767*"/>
    </style:style>
    <style:style style:name="Таблица27.B" style:family="table-column">
      <style:table-column-properties style:column-width="12.85cm" style:rel-column-width="32768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B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4.536cm" style:rel-column-width="37067*"/>
    </style:style>
    <style:style style:name="Таблица29.B" style:family="table-column">
      <style:table-column-properties style:column-width="11.164cm" style:rel-column-width="28468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B1" style:family="table-cell">
      <style:table-cell-properties fo:padding="0.097cm" fo:border="0.002cm solid #000000"/>
    </style:style>
    <style:style style:name="Таблица28" style:family="table">
      <style:table-properties style:width="25.7cm" table:align="margins"/>
    </style:style>
    <style:style style:name="Таблица28.A" style:family="table-column">
      <style:table-column-properties style:column-width="12.85cm" style:rel-column-width="32767*"/>
    </style:style>
    <style:style style:name="Таблица28.B" style:family="table-column">
      <style:table-column-properties style:column-width="12.85cm" style:rel-column-width="32768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B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5.7cm" table:align="margins"/>
    </style:style>
    <style:style style:name="Таблица30.A" style:family="table-column">
      <style:table-column-properties style:column-width="12.85cm" style:rel-column-width="32767*"/>
    </style:style>
    <style:style style:name="Таблица30.B" style:family="table-column">
      <style:table-column-properties style:column-width="12.85cm" style:rel-column-width="32768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B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12.85cm" style:rel-column-width="32767*"/>
    </style:style>
    <style:style style:name="Таблица31.B" style:family="table-column">
      <style:table-column-properties style:column-width="12.85cm" style:rel-column-width="32768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B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5.7cm" table:align="margins"/>
    </style:style>
    <style:style style:name="Таблица32.A" style:family="table-column">
      <style:table-column-properties style:column-width="12.85cm" style:rel-column-width="32767*"/>
    </style:style>
    <style:style style:name="Таблица32.B" style:family="table-column">
      <style:table-column-properties style:column-width="12.85cm" style:rel-column-width="32768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B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5.7cm" table:align="margins"/>
    </style:style>
    <style:style style:name="Таблица33.A" style:family="table-column">
      <style:table-column-properties style:column-width="12.85cm" style:rel-column-width="32767*"/>
    </style:style>
    <style:style style:name="Таблица33.B" style:family="table-column">
      <style:table-column-properties style:column-width="12.85cm" style:rel-column-width="32768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B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5.7cm" table:align="margins"/>
    </style:style>
    <style:style style:name="Таблица34.A" style:family="table-column">
      <style:table-column-properties style:column-width="12.85cm" style:rel-column-width="32767*"/>
    </style:style>
    <style:style style:name="Таблица34.B" style:family="table-column">
      <style:table-column-properties style:column-width="12.85cm" style:rel-column-width="32768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B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5.7cm" table:align="margins"/>
    </style:style>
    <style:style style:name="Таблица35.A" style:family="table-column">
      <style:table-column-properties style:column-width="12.85cm" style:rel-column-width="32767*"/>
    </style:style>
    <style:style style:name="Таблица35.B" style:family="table-column">
      <style:table-column-properties style:column-width="12.85cm" style:rel-column-width="32768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B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5.7cm" table:align="margins"/>
    </style:style>
    <style:style style:name="Таблица36.A" style:family="table-column">
      <style:table-column-properties style:column-width="12.85cm" style:rel-column-width="32767*"/>
    </style:style>
    <style:style style:name="Таблица36.B" style:family="table-column">
      <style:table-column-properties style:column-width="12.85cm" style:rel-column-width="32768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B1" style:family="table-cell">
      <style:table-cell-properties fo:padding="0.097cm" fo:border="0.002cm solid #000000"/>
    </style:style>
    <style:style style:name="Таблица36.A2" style:family="table-cell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25.7cm" table:align="margins"/>
    </style:style>
    <style:style style:name="Таблица37.A" style:family="table-column">
      <style:table-column-properties style:column-width="11.642cm" style:rel-column-width="29686*"/>
    </style:style>
    <style:style style:name="Таблица37.B" style:family="table-column">
      <style:table-column-properties style:column-width="14.058cm" style:rel-column-width="35849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B1" style:family="table-cell">
      <style:table-cell-properties fo:padding="0.097cm" fo:border="0.002cm solid #000000"/>
    </style:style>
    <style:style style:name="Таблица37.A2" style:family="table-cell">
      <style:table-cell-properties fo:padding="0.097cm" fo:border-left="0.002cm solid #000000" fo:border-right="none" fo:border-top="none" fo:border-bottom="0.002cm solid #000000"/>
    </style:style>
    <style:style style:name="Таблица3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25.7cm" table:align="margins"/>
    </style:style>
    <style:style style:name="Таблица38.A" style:family="table-column">
      <style:table-column-properties style:column-width="12.358cm" style:rel-column-width="31512*"/>
    </style:style>
    <style:style style:name="Таблица38.B" style:family="table-column">
      <style:table-column-properties style:column-width="13.342cm" style:rel-column-width="34023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B1" style:family="table-cell">
      <style:table-cell-properties fo:padding="0.097cm" fo:border="0.002cm solid #000000"/>
    </style:style>
    <style:style style:name="Таблица39" style:family="table">
      <style:table-properties style:width="25.7cm" table:align="margins"/>
    </style:style>
    <style:style style:name="Таблица39.A" style:family="table-column">
      <style:table-column-properties style:column-width="12.85cm" style:rel-column-width="32767*"/>
    </style:style>
    <style:style style:name="Таблица39.B" style:family="table-column">
      <style:table-column-properties style:column-width="12.85cm" style:rel-column-width="32768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B1" style:family="table-cell">
      <style:table-cell-properties fo:padding="0.097cm" fo:border="0.002cm solid #000000"/>
    </style:style>
    <style:style style:name="Таблица39.A2" style:family="table-cell">
      <style:table-cell-properties fo:padding="0.097cm" fo:border-left="0.002cm solid #000000" fo:border-right="none" fo:border-top="none" fo:border-bottom="0.002cm solid #000000"/>
    </style:style>
    <style:style style:name="Таблица3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" style:family="table">
      <style:table-properties style:width="25.7cm" table:align="margins"/>
    </style:style>
    <style:style style:name="Таблица40.A" style:family="table-column">
      <style:table-column-properties style:column-width="12.85cm" style:rel-column-width="32767*"/>
    </style:style>
    <style:style style:name="Таблица40.B" style:family="table-column">
      <style:table-column-properties style:column-width="12.85cm" style:rel-column-width="32768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B1" style:family="table-cell">
      <style:table-cell-properties fo:padding="0.097cm" fo:border="0.002cm solid #000000"/>
    </style:style>
    <style:style style:name="Таблица40.A2" style:family="table-cell">
      <style:table-cell-properties fo:padding="0.097cm" fo:border-left="0.002cm solid #000000" fo:border-right="none" fo:border-top="none" fo:border-bottom="0.002cm solid #000000"/>
    </style:style>
    <style:style style:name="Таблица4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25.7cm" table:align="margins"/>
    </style:style>
    <style:style style:name="Таблица41.A" style:family="table-column">
      <style:table-column-properties style:column-width="12.949cm" style:rel-column-width="33019*"/>
    </style:style>
    <style:style style:name="Таблица41.B" style:family="table-column">
      <style:table-column-properties style:column-width="12.751cm" style:rel-column-width="32516*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B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5.7cm" table:align="margins"/>
    </style:style>
    <style:style style:name="Таблица42.A" style:family="table-column">
      <style:table-column-properties style:column-width="12.85cm" style:rel-column-width="32767*"/>
    </style:style>
    <style:style style:name="Таблица42.B" style:family="table-column">
      <style:table-column-properties style:column-width="12.85cm" style:rel-column-width="32768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B1" style:family="table-cell">
      <style:table-cell-properties fo:padding="0.097cm" fo:border="0.002cm solid #000000"/>
    </style:style>
    <style:style style:name="Таблица42.A2" style:family="table-cell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25.7cm" table:align="margins"/>
    </style:style>
    <style:style style:name="Таблица43.A" style:family="table-column">
      <style:table-column-properties style:column-width="12.85cm" style:rel-column-width="32767*"/>
    </style:style>
    <style:style style:name="Таблица43.B" style:family="table-column">
      <style:table-column-properties style:column-width="12.85cm" style:rel-column-width="32768*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B1" style:family="table-cell">
      <style:table-cell-properties fo:padding="0.097cm" fo:border="0.002cm solid #000000"/>
    </style:style>
    <style:style style:name="Таблица43.A2" style:family="table-cell">
      <style:table-cell-properties fo:padding="0.097cm" fo:border-left="0.002cm solid #000000" fo:border-right="none" fo:border-top="none" fo:border-bottom="0.002cm solid #000000"/>
    </style:style>
    <style:style style:name="Таблица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" style:family="table">
      <style:table-properties style:width="25.7cm" table:align="margins"/>
    </style:style>
    <style:style style:name="Таблица44.A" style:family="table-column">
      <style:table-column-properties style:column-width="13.042cm" style:rel-column-width="33257*"/>
    </style:style>
    <style:style style:name="Таблица44.B" style:family="table-column">
      <style:table-column-properties style:column-width="12.658cm" style:rel-column-width="32278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B1" style:family="table-cell">
      <style:table-cell-properties fo:padding="0.097cm" fo:border="0.002cm solid #000000"/>
    </style:style>
    <style:style style:name="Таблица44.A2" style:family="table-cell">
      <style:table-cell-properties fo:padding="0.097cm" fo:border-left="0.002cm solid #000000" fo:border-right="none" fo:border-top="none" fo:border-bottom="0.002cm solid #000000"/>
    </style:style>
    <style:style style:name="Таблица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5" style:family="table">
      <style:table-properties style:width="25.7cm" table:align="margins"/>
    </style:style>
    <style:style style:name="Таблица45.A" style:family="table-column">
      <style:table-column-properties style:column-width="12.85cm" style:rel-column-width="32767*"/>
    </style:style>
    <style:style style:name="Таблица45.B" style:family="table-column">
      <style:table-column-properties style:column-width="12.85cm" style:rel-column-width="32768*"/>
    </style:style>
    <style:style style:name="Таблица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5.B1" style:family="table-cell">
      <style:table-cell-properties fo:padding="0.097cm" fo:border="0.002cm solid #000000"/>
    </style:style>
    <style:style style:name="Таблица45.A2" style:family="table-cell">
      <style:table-cell-properties fo:padding="0.097cm" fo:border-left="0.002cm solid #000000" fo:border-right="none" fo:border-top="none" fo:border-bottom="0.002cm solid #000000"/>
    </style:style>
    <style:style style:name="Таблица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6" style:family="table">
      <style:table-properties style:width="25.7cm" table:align="margins"/>
    </style:style>
    <style:style style:name="Таблица46.A" style:family="table-column">
      <style:table-column-properties style:column-width="12.85cm" style:rel-column-width="32767*"/>
    </style:style>
    <style:style style:name="Таблица46.B" style:family="table-column">
      <style:table-column-properties style:column-width="12.85cm" style:rel-column-width="32768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B1" style:family="table-cell">
      <style:table-cell-properties fo:padding="0.097cm" fo:border="0.002cm solid #000000"/>
    </style:style>
    <style:style style:name="Таблица46.A2" style:family="table-cell">
      <style:table-cell-properties fo:padding="0.097cm" fo:border-left="0.002cm solid #000000" fo:border-right="none" fo:border-top="none" fo:border-bottom="0.002cm solid #000000"/>
    </style:style>
    <style:style style:name="Таблица4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7" style:family="table">
      <style:table-properties style:width="25.7cm" table:align="margins"/>
    </style:style>
    <style:style style:name="Таблица47.A" style:family="table-column">
      <style:table-column-properties style:column-width="12.85cm" style:rel-column-width="32767*"/>
    </style:style>
    <style:style style:name="Таблица47.B" style:family="table-column">
      <style:table-column-properties style:column-width="12.85cm" style:rel-column-width="32768*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B1" style:family="table-cell">
      <style:table-cell-properties fo:padding="0.097cm" fo:border="0.002cm solid #000000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fo:language="ru" fo:country="RU"/>
    </style:style>
    <style:style style:name="P24" style:family="paragraph" style:parent-style-name="Standard">
      <style:paragraph-properties fo:text-align="start" style:justify-single-word="false"/>
      <style:text-properties fo:language="ru" fo:country="RU"/>
    </style:style>
    <style:style style:name="P25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8pt" fo:language="ru" fo:country="RU" style:text-underline-style="none" fo:font-weight="normal" style:font-size-asian="18pt" style:font-weight-asian="normal" style:font-size-complex="18pt" style:font-weight-complex="normal"/>
    </style:style>
    <style:style style:name="P29" style:family="paragraph" style:parent-style-name="Standard">
      <style:paragraph-properties style:line-height-at-least="0cm" fo:text-align="start" style:justify-single-word="false"/>
      <style:text-properties fo:font-size="18pt" fo:language="ru" fo:country="RU" style:text-underline-style="none" fo:font-weight="normal" style:font-size-asian="18pt" style:font-weight-asian="normal" style:font-size-complex="18pt" style:font-weight-complex="normal"/>
    </style:style>
    <style:style style:name="P30" style:family="paragraph" style:parent-style-name="Standard">
      <style:paragraph-properties style:line-height-at-least="0cm" fo:text-align="start" style:justify-single-word="false"/>
      <style:text-properties fo:font-size="18pt" fo:language="ru" fo:country="RU" style:text-underline-style="none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8pt" fo:language="ru" fo:country="RU" style:text-underline-style="none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style:line-height-at-least="0.423cm" fo:text-align="start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 style:snap-to-layout-grid="false">
        <style:tab-stops>
          <style:tab-stop style:position="1.588cm"/>
        </style:tab-stops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style:line-height-at-least="0.423cm" fo:text-align="start" style:justify-single-word="false"/>
      <style:text-properties fo:color="#000000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style:line-height-at-least="0.423cm"/>
    </style:style>
    <style:style style:name="P47" style:family="paragraph" style:parent-style-name="Standard">
      <style:paragraph-properties style:line-height-at-least="0cm" fo:text-align="start" style:justify-single-word="false"/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48" style:family="paragraph" style:parent-style-name="Standard">
      <style:paragraph-properties style:line-height-at-least="0cm" fo:text-align="start" style:justify-single-word="false"/>
      <style:text-properties style:font-name="Times New Roman" fo:font-size="18pt" fo:language="ru" fo:country="RU" style:text-underline-style="none" fo:font-weight="bold" style:font-size-asian="18pt" style:font-weight-asian="bold" style:font-name-complex="Times New Roman2" style:font-size-complex="18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ff" style:font-name="Times New Roman" fo:font-size="22pt" fo:language="ru" fo:country="RU" style:text-underline-style="none" fo:font-weight="normal" style:font-name-asian="Times New Roman2" style:font-size-asian="22pt" style:language-asian="ru" style:country-asian="RU" style:font-weight-asian="normal" style:font-name-complex="Times New Roman2" style:font-size-complex="22pt" style:font-weight-complex="normal"/>
    </style:style>
    <style:style style:name="P50" style:family="paragraph" style:parent-style-name="Standard">
      <style:paragraph-properties fo:margin-left="0cm" fo:margin-right="3.196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Times New Roman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able_20_Contents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6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67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9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1" style:family="paragraph" style:parent-style-name="Table_20_Contents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background-color="#f7f7f2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4" style:family="paragraph" style:parent-style-name="Обычный_20__28_веб_29_">
      <style:paragraph-properties fo:margin-left="0cm" fo:margin-right="0cm" fo:margin-top="0cm" fo:margin-bottom="0cm" style:line-height-at-least="0.58cm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background-color="#f7f7f2" style:font-size-asian="14pt" style:font-size-complex="14pt"/>
    </style:style>
    <style:style style:name="P85" style:family="paragraph" style:parent-style-name="Обычный_20__28_веб_29_">
      <style:paragraph-properties fo:margin-left="0cm" fo:margin-right="0cm" fo:margin-top="0cm" fo:margin-bottom="0cm" style:line-height-at-least="0.58cm" fo:text-indent="0cm" style:auto-text-indent="false"/>
      <style:text-properties fo:color="#000000" style:font-name="Times New Roman" fo:font-size="14pt" fo:language="ru" fo:country="RU" fo:font-weight="bold" fo:background-color="#f7f7f2" style:font-size-asian="14pt" style:font-weight-asian="bold" style:font-size-complex="14pt" style:font-weight-complex="bold"/>
    </style:style>
    <style:style style:name="P86" style:family="paragraph" style:parent-style-name="Обычный_20__28_веб_29_">
      <style:paragraph-properties fo:margin-left="0cm" fo:margin-right="0cm" fo:margin-top="0cm" fo:margin-bottom="0cm" style:line-height-at-least="0.58cm" fo:text-align="start" style:justify-single-word="false" fo:text-indent="0cm" style:auto-text-indent="false"/>
      <style:text-properties fo:color="#000000" style:font-name="Times New Roman" fo:font-size="14pt" fo:language="ru" fo:country="RU" fo:font-weight="bold" fo:background-color="#f7f7f2" style:font-size-asian="14pt" style:font-weight-asian="bold" style:font-size-complex="14pt" style:font-weight-complex="bold"/>
    </style:style>
    <style:style style:name="P87" style:family="paragraph" style:parent-style-name="Обычный_20__28_веб_29_">
      <style:paragraph-properties fo:margin-left="0cm" fo:margin-right="0cm" fo:margin-top="0cm" fo:margin-bottom="0cm" style:line-height-at-least="0.58cm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font-weight="bold" fo:background-color="#f7f7f2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9" style:family="paragraph" style:parent-style-name="Standard">
      <style:paragraph-properties fo:margin-left="0cm" fo:margin-right="0cm" fo:margin-top="0.079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0" style:family="paragraph" style:parent-style-name="Standard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1" style:family="paragraph" style:parent-style-name="Standard">
      <style:paragraph-properties fo:margin-top="0cm" fo:margin-bottom="0cm" style:line-height-at-least="0.423cm"/>
      <style:text-properties fo:font-size="14pt" style:font-size-asian="14pt" style:font-size-complex="14pt"/>
    </style:style>
    <style:style style:name="P92" style:family="paragraph" style:parent-style-name="Standard">
      <style:paragraph-properties fo:margin-top="0cm" fo:margin-bottom="0cm" style:line-height-at-least="0.423cm" fo:text-align="start" style:justify-single-word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5" style:family="paragraph" style:parent-style-name="Standard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00" style:family="paragraph" style:parent-style-name="Standard">
      <style:paragraph-properties fo:margin-top="0cm" fo:margin-bottom="0cm" style:line-height-at-least="0.423cm"/>
      <style:text-properties fo:font-size="14pt" fo:font-weight="bold" style:font-size-asian="14pt" style:font-weight-asian="bold" style:font-size-complex="14pt"/>
    </style:style>
    <style:style style:name="P101" style:family="paragraph" style:parent-style-name="Standard">
      <style:paragraph-properties fo:margin-top="0cm" fo:margin-bottom="0cm" style:line-height-at-least="0.423cm" fo:text-align="start" style:justify-single-word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4.119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110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style:font-size-asian="14pt" style:font-size-complex="14pt"/>
    </style:style>
    <style:style style:name="P111" style:family="paragraph" style:parent-style-name="Standard">
      <style:paragraph-properties fo:margin-top="0cm" fo:margin-bottom="0cm" style:line-height-at-least="0.423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top="0cm" fo:margin-bottom="0cm" style:line-height-at-least="0.423cm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top="0cm" fo:margin-bottom="0cm" fo:text-align="start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17" style:family="paragraph" style:parent-style-name="Standard">
      <style:paragraph-properties fo:margin-top="0cm" fo:margin-bottom="0cm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P118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19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20" style:family="paragraph" style:parent-style-name="Standard">
      <style:paragraph-properties fo:margin-top="0cm" fo:margin-bottom="0cm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top="0cm" fo:margin-bottom="0cm" fo:line-height="100%" fo:text-align="start" style:justify-single-word="false"/>
    </style:style>
    <style:style style:name="P12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4.119cm" style:type="right"/>
        </style:tab-stops>
      </style:paragraph-properties>
    </style:style>
    <style:style style:name="P124" style:family="paragraph" style:parent-style-name="Standard">
      <style:paragraph-properties fo:margin-top="0cm" fo:margin-bottom="0cm" fo:line-height="100%" fo:text-align="justify" style:justify-single-word="false"/>
    </style:style>
    <style:style style:name="P1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1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28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2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1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13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3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13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/>
    </style:style>
    <style:style style:name="P135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style:font-size-asian="14pt" style:font-size-complex="14pt"/>
    </style:style>
    <style:style style:name="P136" style:family="paragraph" style:parent-style-name="Standard">
      <style:paragraph-properties fo:margin-top="0cm" fo:margin-bottom="0cm" fo:text-align="start" style:justify-single-word="false"/>
      <style:text-properties fo:color="#000000" fo:font-size="14pt" fo:font-weight="bold" style:font-size-asian="14pt" style:font-weight-asian="bold" style:font-size-complex="14pt"/>
    </style:style>
    <style:style style:name="P137" style:family="paragraph" style:parent-style-name="Standard">
      <style:paragraph-properties fo:margin-top="0cm" fo:margin-bottom="0cm" style:line-height-at-least="0.423cm"/>
    </style:style>
    <style:style style:name="P138" style:family="paragraph" style:parent-style-name="Standard">
      <style:paragraph-properties fo:margin-top="0cm" fo:margin-bottom="0cm" style:line-height-at-least="0.423cm" fo:text-align="start" style:justify-single-word="false"/>
    </style:style>
    <style:style style:name="P139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140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1" style:family="paragraph" style:parent-style-name="Standard">
      <style:paragraph-properties fo:margin-top="0cm" fo:margin-bottom="0cm" style:line-height-at-least="0.423cm" fo:text-align="start" style:justify-single-word="false"/>
      <style:text-properties fo:font-size="18pt" style:font-size-asian="18pt" style:font-size-complex="18pt"/>
    </style:style>
    <style:style style:name="P142" style:family="paragraph" style:parent-style-name="Standard">
      <style:paragraph-properties fo:margin-top="0cm" fo:margin-bottom="0cm" fo:line-height="100%" fo:text-align="justify" style:justify-single-word="false"/>
      <style:text-properties fo:font-size="18pt" style:font-size-asian="18pt" style:font-size-complex="18pt"/>
    </style:style>
    <style:style style:name="P143" style:family="paragraph" style:parent-style-name="Standard">
      <style:paragraph-properties fo:margin-top="0cm" fo:margin-bottom="0cm" fo:line-height="100%" fo:text-align="start" style:justify-single-word="false"/>
      <style:text-properties fo:font-size="18pt" style:font-size-asian="18pt" style:font-size-complex="18pt"/>
    </style:style>
    <style:style style:name="P144" style:family="paragraph" style:parent-style-name="Standard">
      <style:paragraph-properties fo:margin-top="0cm" fo:margin-bottom="0cm" fo:text-align="justify" style:justify-single-word="false"/>
      <style:text-properties fo:font-size="18pt" fo:font-weight="bold" style:font-size-asian="18pt" style:font-weight-asian="bold" style:font-size-complex="18pt"/>
    </style:style>
    <style:style style:name="P14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146" style:family="paragraph" style:parent-style-name="Standard">
      <style:paragraph-properties fo:margin-top="0cm" fo:margin-bottom="0cm" fo:text-align="start" style:justify-single-word="false"/>
    </style:style>
    <style:style style:name="P147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4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9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2pt" fo:font-weight="bold" style:font-size-asian="12pt" style:font-weight-asian="bold" style:font-size-complex="12pt"/>
    </style:style>
    <style:style style:name="P150" style:family="paragraph" style:parent-style-name="Standard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/>
    </style:style>
    <style:style style:name="P151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52" style:family="paragraph" style:parent-style-name="Standard">
      <style:paragraph-properties fo:margin-top="0.079cm" fo:margin-bottom="0cm" fo:text-align="start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3" style:family="paragraph" style:parent-style-name="Standard">
      <style:paragraph-properties fo:margin-left="0.127cm" fo:margin-right="0cm" fo:margin-top="0cm" fo:margin-bottom="0cm" fo:line-height="100%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style:font-name-asian="Times New Roman" style:font-size-asian="14pt" style:font-size-complex="14pt"/>
    </style:style>
    <style:style style:name="P154" style:family="paragraph" style:parent-style-name="Standard">
      <style:paragraph-properties fo:margin-left="0.002cm" fo:margin-right="0.002cm" fo:margin-top="0cm" fo:margin-bottom="0cm" fo:line-height="100%" fo:text-align="start" style:justify-single-word="false" fo:text-indent="0cm" style:auto-text-indent="false" style:snap-to-layout-grid="false"/>
      <style:text-properties fo:color="#000000" fo:font-size="13pt" fo:font-style="normal" fo:font-weight="normal" style:font-size-asian="13pt" style:font-style-asian="normal" style:font-weight-asian="normal" style:font-size-complex="13pt" style:font-weight-complex="normal"/>
    </style:style>
    <style:style style:name="P155" style:family="paragraph" style:parent-style-name="Standard" style:list-style-name="L18">
      <style:paragraph-properties fo:text-align="start" style:justify-single-word="false" style:snap-to-layout-gri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6" style:family="paragraph" style:parent-style-name="Standard" style:list-style-name="L20">
      <style:paragraph-properties fo:text-align="start" style:justify-single-word="false" style:snap-to-layout-grid="false">
        <style:tab-stops>
          <style:tab-stop style:position="1.588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7" style:family="paragraph" style:parent-style-name="Standard" style:list-style-name="L1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8" style:family="paragraph" style:parent-style-name="Standard" style:list-style-name="L16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159" style:family="paragraph" style:parent-style-name="Standard" style:list-style-name="L10">
      <style:paragraph-properties fo:margin-left="0cm" fo:margin-right="0cm" style:line-height-at-leas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160" style:family="paragraph" style:parent-style-name="Standard" style:list-style-name="L2">
      <style:paragraph-properties fo:margin-left="0cm" fo:margin-right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61" style:family="paragraph" style:parent-style-name="Standard" style:list-style-name="L2">
      <style:paragraph-properties fo:margin-left="0cm" fo:margin-right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2" style:family="paragraph" style:parent-style-name="Standard" style:list-style-name="L3">
      <style:paragraph-properties fo:margin-left="0cm" fo:margin-right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3" style:family="paragraph" style:parent-style-name="Standard" style:list-style-name="L13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background-color="#f7f7f2" style:font-size-asian="14pt" style:font-size-complex="14pt"/>
    </style:style>
    <style:style style:name="P164" style:family="paragraph" style:parent-style-name="Standard" style:list-style-name="L4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5" style:family="paragraph" style:parent-style-name="Standard" style:list-style-name="L5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6" style:family="paragraph" style:parent-style-name="Standard" style:list-style-name="L7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7" style:family="paragraph" style:parent-style-name="Standard" style:list-style-name="L8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8" style:family="paragraph" style:parent-style-name="Standard" style:list-style-name="L9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69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0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1" style:family="paragraph" style:parent-style-name="Standard" style:list-style-name="L4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2" style:family="paragraph" style:parent-style-name="Standard" style:list-style-name="L5">
      <style:paragraph-properties fo:margin-left="-0.635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3" style:family="paragraph" style:parent-style-name="Standard" style:list-style-name="L6">
      <style:paragraph-properties fo:margin-left="-0.72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4" style:family="paragraph" style:parent-style-name="Standard" style:list-style-name="L17">
      <style:paragraph-properties fo:margin-top="0cm" fo:margin-bottom="0cm" fo:line-height="100%" fo:text-align="start" style:justify-single-word="false"/>
      <style:text-properties fo:font-size="14pt" fo:language="ru" fo:country="RU" style:font-size-asian="14pt" style:font-size-complex="14pt"/>
    </style:style>
    <style:style style:name="P175" style:family="paragraph" style:parent-style-name="Standard" style:list-style-name="L23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76" style:family="paragraph" style:parent-style-name="Standard" style:list-style-name="L24">
      <style:paragraph-properties fo:margin-top="0cm" fo:margin-bottom="0cm" style:line-height-at-least="0.423cm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7" style:family="paragraph" style:parent-style-name="Standard" style:list-style-name="L26">
      <style:paragraph-properties fo:margin-top="0cm" fo:margin-bottom="0cm" style:line-height-at-least="0.423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8" style:family="paragraph" style:parent-style-name="Standard" style:list-style-name="L22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9" style:family="paragraph" style:parent-style-name="Standard" style:list-style-name="L23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0" style:family="paragraph" style:parent-style-name="Standard" style:list-style-name="L19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81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style="normal" style:font-size-asian="14pt" style:font-style-asian="normal" style:font-name-complex="Times New Roman2" style:font-size-complex="14pt"/>
    </style:style>
    <style:style style:name="P182" style:family="paragraph" style:parent-style-name="Standard" style:list-style-name="L25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83" style:family="paragraph" style:parent-style-name="Table_20_Contents" style:list-style-name="L15">
      <style:paragraph-properties fo:margin-left="-0.048cm" fo:margin-right="0.002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4" style:family="paragraph" style:parent-style-name="Table_20_Contents" style:list-style-name="L15">
      <style:paragraph-properties fo:margin-left="-0.048cm" fo:margin-right="0.002cm" style:line-height-at-least="0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language="ru" fo:country="RU" fo:background-color="#f7f7f2" style:font-size-asian="14pt" style:font-size-complex="14pt"/>
    </style:style>
    <style:style style:name="P185" style:family="paragraph" style:parent-style-name="Table_20_Contents" style:list-style-name="L22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86" style:family="paragraph" style:parent-style-name="Обычный_20__28_веб_29_" style:list-style-name="L11">
      <style:paragraph-properties fo:margin-left="0cm" fo:margin-right="0cm" fo:margin-top="0cm" fo:margin-bottom="0cm" style:line-height-at-least="0.58cm" fo:text-indent="0cm" style:auto-text-indent="false"/>
      <style:text-properties fo:color="#000000" style:font-name="Times New Roman" fo:font-size="14pt" fo:language="ru" fo:country="RU" fo:background-color="#f7f7f2" style:font-size-asian="14pt" style:font-size-complex="14pt"/>
    </style:style>
    <style:style style:name="P187" style:family="paragraph" style:parent-style-name="Обычный_20__28_веб_29_" style:list-style-name="L12">
      <style:paragraph-properties fo:margin-left="0cm" fo:margin-right="0cm" fo:margin-top="0cm" fo:margin-bottom="0cm" style:line-height-at-least="0.58cm" fo:text-align="start" style:justify-single-word="false" fo:text-indent="0cm" style:auto-text-indent="false" style:snap-to-layout-grid="false"/>
      <style:text-properties fo:color="#000000" style:font-name="Times New Roman" fo:font-size="14pt" fo:language="ru" fo:country="RU" fo:background-color="#f7f7f2" style:font-size-asian="14pt" style:font-size-complex="14pt"/>
    </style:style>
    <style:style style:name="P188" style:family="paragraph" style:parent-style-name="Обычный_20__28_веб_29_" style:list-style-name="L14">
      <style:paragraph-properties fo:margin-left="0cm" fo:margin-right="0cm" fo:margin-top="0cm" fo:margin-bottom="0cm" style:line-height-at-least="0.58cm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7f7f2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language="ru" fo:country="RU" fo:font-weight="bold" style:font-size-asian="12pt" style:font-weight-asian="bold" style:font-size-complex="12pt"/>
    </style:style>
    <style:style style:name="T16" style:family="text">
      <style:text-properties style:font-name-complex="Ari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language="en" fo:country="US"/>
    </style:style>
    <style:style style:name="T26" style:family="text">
      <style:text-properties style:font-name="Times New Roman" fo:font-weight="bold" style:font-weight-asian="bold" style:font-name-complex="Times New Roman2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8" style:family="text">
      <style:text-properties style:font-name="Times New Roman" style:font-name-complex="Times New Roman2"/>
    </style:style>
    <style:style style:name="T29" style:family="text">
      <style:text-properties style:font-name="Times New Roman" fo:language="ru" fo:country="RU" fo:font-weight="bold" style:font-weight-asian="bold" style:font-name-complex="Times New Roman2"/>
    </style:style>
    <style:style style:name="T30" style:family="text">
      <style:text-properties style:font-name="Times New Roman" fo:language="ru" fo:country="RU" style:font-name-complex="Times New Roman2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КДОУ Тогучинского района</text:p>
      <text:p text:style-name="P25">«Тогучинский детский сад № 2 «</text:p>
      <text:p text:style-name="P24"/>
      <text:p text:style-name="P24"/>
      <text:p text:style-name="P24"/>
      <text:p text:style-name="P24"/>
      <text:p text:style-name="P24"/>
      <text:p text:style-name="P26">ПЕРСПЕКТИВНОЕ ПЛАНИРОВАНИЕ</text:p>
      <text:p text:style-name="P23"/>
      <text:p text:style-name="P32">Вторая младшая группа № 2 «ЯГОДКА»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0">ВОСПИТАТЕЛИ:</text:p>
      <text:p text:style-name="P33">Спирякова С.Н.</text:p>
      <text:p text:style-name="P33">Машурина К. В.</text:p>
      <text:p text:style-name="P32"/>
      <text:p text:style-name="P32"/>
      <text:p text:style-name="P32"/>
      <text:p text:style-name="P32"/>
      <text:p text:style-name="P32"/>
      <text:p text:style-name="P32">2017-2018г.</text:p>
      <text:p text:style-name="P32"/>
      <text:p text:style-name="P32"><text:soft-page-break/></text:p>
      <text:p text:style-name="P25">МКДОУ Тогучинского района</text:p>
      <text:p text:style-name="P34">«Тогучинский детский сад № 2» </text:p>
      <text:p text:style-name="P34"/>
      <text:p text:style-name="P34"/>
      <text:p text:style-name="P34"/>
      <text:p text:style-name="P27">ПЕРСПЕКТИВНОЕ ПЛАНИРОВАНИЕ</text:p>
      <text:p text:style-name="P28">Познание: приобщение к социокультурным ценностям, ознакомление с миром природы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2017-2018 г.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5">Тема недели</text:p>
          </table:table-cell>
          <table:table-cell table:style-name="Таблица1.C1" office:value-type="string">
            <text:p text:style-name="P5">Тема, цели НОД</text:p>
          </table:table-cell>
        </table:table-row>
        <table:table-row>
          <table:table-cell table:style-name="Таблица1.A2" office:value-type="string">
            <text:p text:style-name="P65">4 неделя</text:p>
            <text:p text:style-name="P65"/>
          </table:table-cell>
          <table:table-cell table:style-name="Таблица1.A2" office:value-type="string">
            <text:p text:style-name="P51">"<text:span text:style-name="T1">Огонь-друг и враг»</text:span></text:p>
          </table:table-cell>
          <table:table-cell table:style-name="Таблица1.C2" office:value-type="string">
            <text:p text:style-name="P54">Тема : « Тили-бом, тили-бом, загорелся кошкин дом»</text:p>
            <text:p text:style-name="P54">Программные задачи:</text:p>
            <text:list xml:id="list1871396127333550229" text:style-name="L1">
              <text:list-item>
                <text:p text:style-name="P157">Формировать у детей представление о правилах поведения с огнем.</text:p>
              </text:list-item>
              <text:list-item>
                <text:p text:style-name="P157">Воспитывать осторожность.</text:p>
              </text:list-item>
              <text:list-item>
                <text:p text:style-name="P157">Развивать внимание, память, речь.</text:p>
              </text:list-item>
            </text:list>
            <text:p text:style-name="P54"/>
          </table:table-cell>
        </table:table-row>
        <table:table-row>
          <table:table-cell table:style-name="Таблица1.A2" office:value-type="string">
            <text:p text:style-name="P64">Сентябрь</text:p>
            <text:p text:style-name="P65"/>
          </table:table-cell>
          <table:table-cell table:style-name="Таблица1.A2" office:value-type="string">
            <text:list xml:id="list981167771333918245" text:style-name="L2">
              <text:list-header>
                <text:p text:style-name="P160">Тема недели</text:p>
              </text:list-header>
            </text:list>
          </table:table-cell>
          <table:table-cell table:style-name="Таблица1.C2" office:value-type="string">
            <text:p text:style-name="P55">Тема , цели НОД</text:p>
          </table:table-cell>
        </table:table-row>
        <table:table-row>
          <table:table-cell table:style-name="Таблица1.A2" office:value-type="string">
            <text:p text:style-name="P65">1неделя</text:p>
            <text:p text:style-name="P65"/>
          </table:table-cell>
          <table:table-cell table:style-name="Таблица1.A2" office:value-type="string">
            <text:list xml:id="list43526307" text:continue-numbering="true" text:style-name="L2">
              <text:list-header>
                <text:p text:style-name="P161">Красный, желтый, зеленый.</text:p>
              </text:list-header>
            </text:list>
          </table:table-cell>
          <table:table-cell table:style-name="Таблица1.C2" office:value-type="string">
            <text:p text:style-name="P64">Тема: «Осторожно!Дорога».</text:p>
            <text:p text:style-name="P64">Программные задачи:</text:p>
            <text:p text:style-name="P65">1. Формировать элементарные представления о правилах дорожного движения (автомобили ездят по проезжей части, светофор регулирует движения транспорта, дорогу можно переходить только со взрослыми), о правилах поведения в автобусе (в автобусе дети могут ехать только со взрослыми, слушаться взрослых)</text:p>
            <text:p text:style-name="P65">2. Развивать внимательность, активность</text:p>
            <text:p text:style-name="P66">3. Воспитывать правила безопасности дорожного движения</text:p>
          </table:table-cell>
        </table:table-row>
        <table:table-row>
          <table:table-cell table:style-name="Таблица1.A2" office:value-type="string">
            <text:p text:style-name="P62">2 <text:span text:style-name="T1">неделя</text:span></text:p>
            <text:p text:style-name="P65"/>
          </table:table-cell>
          <table:table-cell table:style-name="Таблица1.A2" office:value-type="string">
            <text:list xml:id="list43528251" text:continue-numbering="true" text:style-name="L2">
              <text:list-header>
                <text:p text:style-name="P161">Овощи. Огород.</text:p>
              </text:list-header>
            </text:list>
          </table:table-cell>
          <table:table-cell table:style-name="Таблица1.C2" office:value-type="string">
            <text:p text:style-name="P101">Тема« Овощи с огорода»</text:p>
            <text:p text:style-name="P101">Программные задачи:</text:p>
            <text:p text:style-name="P92">1.Развивать умение различать по внешнему виду и вкусу и называть овощи (огурец, помидор, морковь, репа). </text:p>
            <text:p text:style-name="P92">2.Формировать и расширять представления о выращивании овощных культур.</text:p>
            <text:p text:style-name="P92">3.Воспитывать желание участвовать в инсценировке русской народной сказки «Репка».</text:p>
            <text:p text:style-name="P73"/>
          </table:table-cell>
        </table:table-row>
        <table:table-row>
          <table:table-cell table:style-name="Таблица1.A2" office:value-type="string">
            <text:p text:style-name="P62">3 <text:span text:style-name="T1">неделя</text:span></text:p>
            <text:p text:style-name="P62"/>
          </table:table-cell>
          <table:table-cell table:style-name="Таблица1.A2" office:value-type="string">
            <text:list xml:id="list43519407" text:continue-numbering="true" text:style-name="L2">
              <text:list-header>
                <text:p text:style-name="P161">Фрукты. Сад.</text:p>
              </text:list-header>
            </text:list>
          </table:table-cell>
          <table:table-cell table:style-name="Таблица1.C2" office:value-type="string">
            <text:p text:style-name="P46"><text:span text:style-name="T7"><text:s/></text:span><text:span text:style-name="T6">Ребенок и окружающий мир</text:span></text:p>
            <text:p text:style-name="P37"><text:span text:style-name="T9">Тема: </text:span><text:span text:style-name="T8">«Беседа с бабушкой о фруктах»</text:span></text:p>
            <text:p text:style-name="P45"><text:soft-page-break/>Программные задачи:</text:p>
            <text:p text:style-name="P152">1.Закрепить знания о фруктах, о способах их приготовления.</text:p>
            <text:p text:style-name="P152">2.Развивать умение обследовать предмет выделяя его цвет, форму и качество, развивать мышление и память.</text:p>
            <text:p text:style-name="P152">3.Воспитывать самостоятельность в выполнении заданий.</text:p>
            <text:p text:style-name="P152">4.Учить различать предметы по форме. </text:p>
            <text:p text:style-name="P89">5.Учить проявлять гостеприимство. </text:p>
          </table:table-cell>
        </table:table-row>
        <table:table-row>
          <table:table-cell table:style-name="Таблица1.A2" office:value-type="string">
            <text:p text:style-name="P62">4 <text:span text:style-name="T1">неделя</text:span></text:p>
            <text:p text:style-name="P65"/>
          </table:table-cell>
          <table:table-cell table:style-name="Таблица1.A2" office:value-type="string">
            <text:list xml:id="list43513431" text:continue-numbering="true" text:style-name="L2">
              <text:list-header>
                <text:p text:style-name="P161">Осень. Деревья.</text:p>
              </text:list-header>
            </text:list>
          </table:table-cell>
          <table:table-cell table:style-name="Таблица1.C2" office:value-type="string">
            <text:p text:style-name="P104">Приобщение к социокультурным ценностям</text:p>
            <text:p text:style-name="P95"><text:span text:style-name="T10">Тема: «</text:span><text:span text:style-name="T2">Листопад, листопад засыпает старый сад</text:span><text:span text:style-name="T10">»</text:span></text:p>
            <text:p text:style-name="P104">Программные задачи:</text:p>
            <text:p text:style-name="P95">1.<text:span text:style-name="T1">Знакомить с характерными особенностями осенних деревьев и их строением: корень, ствол, ветки, листья.</text:span></text:p>
            <text:p text:style-name="P110">2.Развивать внимание, мышление, память, речь.</text:p>
            <text:p text:style-name="P110">3. Воспитывать любовь к природе,желание заботиться о ней.</text:p>
            <text:p text:style-name="P110"><text:s/>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3">ОКТЯБРЬ</text:p>
          </table:table-cell>
          <table:table-cell table:style-name="Таблица3.A1" office:value-type="string">
            <text:p text:style-name="P63">Тема недели</text:p>
          </table:table-cell>
          <table:table-cell table:style-name="Таблица3.C1" office:value-type="string">
            <text:p text:style-name="P63">Тема, цели НОД</text:p>
          </table:table-cell>
        </table:table-row>
        <table:table-row>
          <table:table-cell table:style-name="Таблица3.A2" office:value-type="string">
            <text:p text:style-name="P65">1 неделя</text:p>
            <text:p text:style-name="P65"/>
            <text:p text:style-name="P65"/>
          </table:table-cell>
          <table:table-cell table:style-name="Таблица3.A2" office:value-type="string">
            <text:list xml:id="list5648575699497977536" text:style-name="L3">
              <text:list-header>
                <text:p text:style-name="P162">Мой дом. Моя квартира.</text:p>
              </text:list-header>
            </text:list>
          </table:table-cell>
          <table:table-cell table:style-name="Таблица3.C2" office:value-type="string">
            <text:p text:style-name="P57"><text:span text:style-name="T1">Тема: « Дом, в котором я живу»</text:span> </text:p>
            <text:p text:style-name="P54">Программные задачи:</text:p>
            <text:p text:style-name="P52">1.Знакомить с обобщающим понятием «мебель»</text:p>
            <text:p text:style-name="P52">2.Учить выделять различные признаки предметов, сравнивать их</text:p>
            <text:p text:style-name="P52">3.Развивать любознательность,активность воспитывать трудолюбие, взаимопомощь</text:p>
          </table:table-cell>
        </table:table-row>
        <table:table-row>
          <table:table-cell table:style-name="Таблица3.A2" office:value-type="string">
            <text:p text:style-name="P65">2 неделя</text:p>
            <text:p text:style-name="P65"/>
          </table:table-cell>
          <table:table-cell table:style-name="Таблица3.A2" office:value-type="string">
            <text:list xml:id="list43540570" text:continue-numbering="true" text:style-name="L3">
              <text:list-header>
                <text:p text:style-name="P162">Зоопарк.</text:p>
              </text:list-header>
            </text:list>
          </table:table-cell>
          <table:table-cell table:style-name="Таблица3.C2" office:value-type="string">
            <text:p text:style-name="P57"><text:span text:style-name="T1">Тема: « Что такое зоопарк?»</text:span> </text:p>
            <text:p text:style-name="P54">Программные задачи:</text:p>
            <text:p text:style-name="P52">1.Знакомить детей с понятием «Зоопарк»</text:p>
            <text:p text:style-name="P52">2.Формировать представление <text:s/>о животном мире</text:p>
            <text:p text:style-name="P52">3Ввоспитывать любовь к животным и желание проявлять о них заботу</text:p>
          </table:table-cell>
        </table:table-row>
        <table:table-row>
          <table:table-cell table:style-name="Таблица3.A2" office:value-type="string">
            <text:p text:style-name="P65">3 неделя</text:p>
            <text:p text:style-name="P65"/>
          </table:table-cell>
          <table:table-cell table:style-name="Таблица3.A2" office:value-type="string">
            <text:list xml:id="list43516313" text:continue-numbering="true" text:style-name="L3">
              <text:list-header>
                <text:p text:style-name="P162">Ягоды. Грибы.</text:p>
              </text:list-header>
            </text:list>
          </table:table-cell>
          <table:table-cell table:style-name="Таблица3.C2" office:value-type="string">
            <text:p text:style-name="P57"><text:span text:style-name="T1">Тема: «Дары леса »</text:span> </text:p>
            <text:p text:style-name="P54">Программные задачи:</text:p>
            <text:p text:style-name="P59">1.Знакомить с особенностями внешнего вида грибов и ягод и месте их произрастания;</text:p>
            <text:p text:style-name="P59">2.Развивать воображение, логическое мышление;</text:p>
            <text:p text:style-name="P59">3.Воспитывать бережное отношение к природе;</text:p>
          </table:table-cell>
        </table:table-row>
        <table:table-row>
          <table:table-cell table:style-name="Таблица3.A2" office:value-type="string">
            <text:p text:style-name="P65">4 неделя</text:p>
            <text:p text:style-name="P65"/>
          </table:table-cell>
          <table:table-cell table:style-name="Таблица3.A2" office:value-type="string">
            <text:list xml:id="list1838391446768055687" text:style-name="L4">
              <text:list-header>
                <text:p text:style-name="P164">Наша страна</text:p>
              </text:list-header>
            </text:list>
          </table:table-cell>
          <table:table-cell table:style-name="Таблица3.C2" office:value-type="string">
            <text:p text:style-name="P65"/>
          </table:table-cell>
        </table:table-row>
        <table:table-row>
          <table:table-cell table:style-name="Таблица3.A2" office:value-type="string">
            <text:p text:style-name="P62">5 <text:span text:style-name="T1">неделя</text:span></text:p>
            <text:p text:style-name="P65"/>
          </table:table-cell>
          <table:table-cell table:style-name="Таблица3.A2" office:value-type="string">
            <text:list xml:id="list43540095" text:continue-numbering="true" text:style-name="L4">
              <text:list-header>
                <text:p text:style-name="P164">Мой родной край.</text:p>
              </text:list-header>
            </text:list>
          </table:table-cell>
          <table:table-cell table:style-name="Таблица3.C2" office:value-type="string">
            <text:p text:style-name="P64">Тема: «Где мы живем?»</text:p>
            <text:p text:style-name="P64">Программные задачи:</text:p>
            <text:p text:style-name="P65">1. Формировать понятие «город»</text:p>
            <text:p text:style-name="P65">2. Познакомить с достопримечательностями города</text:p>
            <text:p text:style-name="P65">3. Побуждать делиться впечатлениями<text:span text:style-name="T10">, </text:span><text:span text:style-name="T12">воспитывать любовь к родине, городу</text:span></text:p>
            <text:p text:style-name="P77"/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НОЯБРЬ</text:p>
          </table:table-cell>
          <table:table-cell table:style-name="Таблица2.A1" office:value-type="string">
            <text:p text:style-name="P63">Тема недели</text:p>
          </table:table-cell>
          <table:table-cell table:style-name="Таблица2.C1" office:value-type="string">
            <text:p text:style-name="P5">Тема, цели НОД</text:p>
          </table:table-cell>
        </table:table-row>
        <table:table-row>
          <table:table-cell table:style-name="Таблица2.A2" office:value-type="string">
            <text:p text:style-name="P65">1 неделя</text:p>
          </table:table-cell>
          <table:table-cell table:style-name="Таблица2.A2" office:value-type="string">
            <text:list xml:id="list43526814" text:continue-numbering="true" text:style-name="L4">
              <text:list-header>
                <text:p text:style-name="P171">Заполнение карт индивидуального развития.</text:p>
              </text:list-header>
            </text:list>
          </table:table-cell>
          <table:table-cell table:style-name="Таблица2.C2" office:value-type="string">
            <text:p text:style-name="P65"/>
          </table:table-cell>
        </table:table-row>
        <table:table-row>
          <table:table-cell table:style-name="Таблица2.A2" office:value-type="string">
            <text:p text:style-name="P65">2 неделя</text:p>
          </table:table-cell>
          <table:table-cell table:style-name="Таблица2.A2" office:value-type="string">
            <text:list xml:id="list43544527" text:continue-numbering="true" text:style-name="L4">
              <text:list-header>
                <text:p text:style-name="P169">Человек. Части тела</text:p>
              </text:list-header>
            </text:list>
          </table:table-cell>
          <table:table-cell table:style-name="Таблица2.C2" office:value-type="string">
            <text:p text:style-name="P64">Тема: «Я-человек»</text:p>
            <text:p text:style-name="P64">Программные задачи:</text:p>
            <text:p text:style-name="P65">- формировать представление о себе как о человеке («у меня есть тело», «из каких частей состоит моё тело»); </text:p>
            <text:p text:style-name="P65">закреплять понятия «один -много»; -расширять словарный запас: люди, человек, голова, туловище, руки, ноги; -развивать умение соотносить свои движения со словами ; </text:p>
            <text:p text:style-name="P65">-воспитывать навыки культурного поведения.</text:p>
          </table:table-cell>
        </table:table-row>
        <table:table-row>
          <table:table-cell table:style-name="Таблица2.A2" office:value-type="string">
            <text:p text:style-name="P65">3 неделя</text:p>
          </table:table-cell>
          <table:table-cell table:style-name="Таблица2.A2" office:value-type="string">
            <text:list xml:id="list43544006" text:continue-numbering="true" text:style-name="L4">
              <text:list-header>
                <text:p text:style-name="P169">Дикие животные и их детеныши.</text:p>
              </text:list-header>
            </text:list>
          </table:table-cell>
          <table:table-cell table:style-name="Таблица2.C2" office:value-type="string">
            <text:p text:style-name="P64">Тема: «Кто живет в лесу?»</text:p>
            <text:p text:style-name="P64">Программные задачи:</text:p>
            <text:p text:style-name="P65">1. Формировать умение узнавать, называть и различать особенности внешнего вида и образа жизни диких животных.</text:p>
            <text:p text:style-name="P65">2.Воспитывать любовь к животному миру.</text:p>
            <text:p text:style-name="P65">3. Развивать речь, мышление, память.</text:p>
          </table:table-cell>
        </table:table-row>
        <table:table-row>
          <table:table-cell table:style-name="Таблица2.A2" office:value-type="string">
            <text:p text:style-name="P65">4 неделя</text:p>
          </table:table-cell>
          <table:table-cell table:style-name="Таблица2.A2" office:value-type="string">
            <text:list xml:id="list43543735" text:continue-numbering="true" text:style-name="L4">
              <text:list-header>
                <text:p text:style-name="P169">Домашние животные <text:s/>их детеныши.</text:p>
              </text:list-header>
            </text:list>
          </table:table-cell>
          <table:table-cell table:style-name="Таблица2.C2" office:value-type="string">
            <text:p text:style-name="P99"/>
            <text:p text:style-name="P107">Тема:«В гостях у бабушки»</text:p>
            <text:p text:style-name="P107">Программные задачи:</text:p>
            <text:p text:style-name="P97">1. Продолжать знакомить детей с домашними животными и их детенышами. </text:p>
            <text:p text:style-name="P97">2.Учить правильно обращаться с домашними животными. </text:p>
            <text:p text:style-name="P72">3.Формировать заботливое отношение к домашним животным.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">ДЕКАБРЬ</text:p>
          </table:table-cell>
          <table:table-cell table:style-name="Таблица4.A1" office:value-type="string">
            <text:p text:style-name="P63">Тема недели</text:p>
          </table:table-cell>
          <table:table-cell table:style-name="Таблица4.C1" office:value-type="string">
            <text:p text:style-name="P5">Тема, цели НОД</text:p>
          </table:table-cell>
        </table:table-row>
        <table:table-row>
          <table:table-cell table:style-name="Таблица4.A2" office:value-type="string">
            <text:p text:style-name="P65">1 неделя</text:p>
          </table:table-cell>
          <table:table-cell table:style-name="Таблица4.A2" office:value-type="string">
            <text:list xml:id="list917746792965396647" text:style-name="L5">
              <text:list-header>
                <text:p text:style-name="P165">Домашние птицы</text:p>
              </text:list-header>
            </text:list>
          </table:table-cell>
          <table:table-cell table:style-name="Таблица4.C2" office:value-type="string">
            <text:p text:style-name="P64">Тема: «Петушок с семьей»</text:p>
            <text:p text:style-name="P64">Программные задачи:</text:p>
            <text:p text:style-name="P65">-продолжать знакомить детей с домашними птицами</text:p>
            <text:p text:style-name="P65">-с внешним видом петуха, его повадками</text:p>
            <text:p text:style-name="P65">-имитировать их звукоподражание, обогащать активный словарь детей, подводить к понятию «домашние птицы». </text:p>
            <text:p text:style-name="P65">-воспитывать заботливое отношение к птицам</text:p>
          </table:table-cell>
        </table:table-row>
        <table:table-row>
          <table:table-cell table:style-name="Таблица4.A2" office:value-type="string">
            <text:p text:style-name="P65">2 неделя</text:p>
          </table:table-cell>
          <table:table-cell table:style-name="Таблица4.A2" office:value-type="string">
            <text:list xml:id="list43524377" text:continue-numbering="true" text:style-name="L5">
              <text:list-header>
                <text:p text:style-name="P172">Мебель</text:p>
              </text:list-header>
            </text:list>
          </table:table-cell>
          <table:table-cell table:style-name="Таблица4.C2" office:value-type="string">
            <text:p text:style-name="P104">Тема: « Мебель»</text:p>
            <text:p text:style-name="P104">Программные задачи:</text:p>
            <text:p text:style-name="P95">1.Развивать умение <text:s/>детей определять и различать мебель.</text:p>
            <text:p text:style-name="P95">2.Формировать знания о <text:s/>видах мебели, выделять основные признаки предметов мебели (цвет, форма, величина, строение, функции и т.д.), группировать предметы по признакам.</text:p>
            <text:p text:style-name="P74">3.Воспитывать бережное отношение.</text:p>
          </table:table-cell>
        </table:table-row>
        <table:table-row>
          <table:table-cell table:style-name="Таблица4.A2" office:value-type="string">
            <text:p text:style-name="P65">3 неделя</text:p>
          </table:table-cell>
          <table:table-cell table:style-name="Таблица4.A2" office:value-type="string">
            <text:list xml:id="list43539778" text:continue-numbering="true" text:style-name="L5">
              <text:list-header>
                <text:p text:style-name="P172">Рыбы</text:p>
              </text:list-header>
            </text:list>
          </table:table-cell>
          <table:table-cell table:style-name="Таблица4.C2" office:value-type="string">
            <text:p text:style-name="P104">Тема: «Рыбы»</text:p>
            <text:p text:style-name="P95"><text:span text:style-name="T10">Программные задачи:</text:span> </text:p>
            <text:p text:style-name="P94">1. <text:span text:style-name="T1">Обучать</text:span> детей узнава<text:span text:style-name="T1">ть</text:span> рыбок среди других животных (у рыбок есть плавники на теле, на хвосте).</text:p>
            <text:p text:style-name="P94">2. Подвести детей к представлению о том, что рыбки живые (они видят, плавают, для их жизни нужна <text:s/>вода).</text:p>
            <text:p text:style-name="P95">3.Развивать у детей память, внимание, речь, коммуникативные способности.</text:p>
            <text:p text:style-name="P74">4.Воспитывать усидчивость, бережное отношение к природе, её обитателям.</text:p>
          </table:table-cell>
        </table:table-row>
        <table:table-row>
          <table:table-cell table:style-name="Таблица4.A2" office:value-type="string">
            <text:p text:style-name="P65">4 неделя</text:p>
          </table:table-cell>
          <table:table-cell table:style-name="Таблица4.A2" office:value-type="string">
            <text:list xml:id="list43521560" text:continue-numbering="true" text:style-name="L5">
              <text:list-header>
                <text:p text:style-name="P165">Новый год</text:p>
              </text:list-header>
            </text:list>
          </table:table-cell>
          <table:table-cell table:style-name="Таблица4.C2" office:value-type="string">
            <text:p text:style-name="P64">Тема: « Как мы дружно все живем»</text:p>
            <text:p text:style-name="P64">Программные задачи:</text:p>
            <text:p text:style-name="P65">-продолжать знакомить детей с праздником Новый год</text:p>
            <text:p text:style-name="P65">-обогащать <text:s/>представления детей о предстоящем празднике, вызвать интерес к <text:soft-page-break/>предстоящему празднику , активизировать словарь по теме : « Новый год»</text:p>
            <text:p text:style-name="P65">- приобщать детей к русской праздничной культуре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ЯНВАРЬ</text:p>
          </table:table-cell>
          <table:table-cell table:style-name="Таблица5.A1" office:value-type="string">
            <text:p text:style-name="P63">Тема недели</text:p>
          </table:table-cell>
          <table:table-cell table:style-name="Таблица5.C1" office:value-type="string">
            <text:p text:style-name="P5">Тема, цели НОД</text:p>
          </table:table-cell>
        </table:table-row>
        <table:table-row>
          <table:table-cell table:style-name="Таблица5.A2" office:value-type="string">
            <text:p text:style-name="P65">1 неделя </text:p>
          </table:table-cell>
          <table:table-cell table:style-name="Таблица5.A2" office:value-type="string">
            <text:p text:style-name="P58">Каникулы</text:p>
          </table:table-cell>
          <table:table-cell table:style-name="Таблица5.C2" office:value-type="string">
            <text:p text:style-name="P65"/>
          </table:table-cell>
        </table:table-row>
        <table:table-row>
          <table:table-cell table:style-name="Таблица5.A2" office:value-type="string">
            <text:p text:style-name="P65">2 неделя</text:p>
          </table:table-cell>
          <table:table-cell table:style-name="Таблица5.A2" office:value-type="string">
            <text:p text:style-name="P58">Зима</text:p>
          </table:table-cell>
          <table:table-cell table:style-name="Таблица5.C2" office:value-type="string">
            <text:p text:style-name="P104">Тема: «В январе, в январе, много снега во дворе»</text:p>
            <text:p text:style-name="P104">Программные задачи:</text:p>
            <text:p text:style-name="P95">1.Развивать <text:s/>знания детей о зимних явлениях природы.</text:p>
            <text:p text:style-name="P95">2.Формировать эстетическое отношение к окружающей природе. Обогащать и активизировать словарный запас.</text:p>
            <text:p text:style-name="P74">3.Воспитывать любовь к природе.</text:p>
          </table:table-cell>
        </table:table-row>
        <table:table-row>
          <table:table-cell table:style-name="Таблица5.A2" office:value-type="string">
            <text:p text:style-name="P62"><text:span text:style-name="T1">3</text:span> <text:span text:style-name="T1">неделя</text:span></text:p>
          </table:table-cell>
          <table:table-cell table:style-name="Таблица5.A2" office:value-type="string">
            <text:p text:style-name="P58">Зимние забавы</text:p>
          </table:table-cell>
          <table:table-cell table:style-name="Таблица5.C2" office:value-type="string">
            <text:p text:style-name="P64">Тема: «Зимние забавы»</text:p>
            <text:p text:style-name="P64">Программные задачи:</text:p>
            <text:p text:style-name="P65">1.уточнить представления о зимних играх</text:p>
            <text:p text:style-name="P65">2.учить рассматривать сюжетную картинку</text:p>
            <text:p text:style-name="P65">3.воспитывать усидчивость, интерес к дидактическому материалу</text:p>
          </table:table-cell>
        </table:table-row>
        <table:table-row>
          <table:table-cell table:style-name="Таблица5.A2" office:value-type="string">
            <text:p text:style-name="P68"><text:span text:style-name="T1">4</text:span> <text:span text:style-name="T1">неделя</text:span></text:p>
          </table:table-cell>
          <table:table-cell table:style-name="Таблица5.A2" office:value-type="string">
            <text:p text:style-name="P58">Зимующие птицы</text:p>
          </table:table-cell>
          <table:table-cell table:style-name="Таблица5.C2" office:value-type="string">
            <text:p text:style-name="P104">Тема: «Подкормим птиц зимой»</text:p>
            <text:p text:style-name="P104">Программные задачи:</text:p>
            <text:p text:style-name="P95">1.Развивать <text:s/>знания детей о зимних явлениях природы. Показать детям кормушку для птиц.</text:p>
            <text:p text:style-name="P95">2.Формировать желание подкармливать птиц зимой. Расширять представления о зимующих птицах.</text:p>
            <text:p text:style-name="P74">3.Воспитывать любовь к природе.</text:p>
          </table:table-cell>
        </table:table-row>
      </table:table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">ФЕВРАЛЬ</text:p>
          </table:table-cell>
          <table:table-cell table:style-name="Таблица6.A1" office:value-type="string">
            <text:p text:style-name="P63">Тема недели</text:p>
          </table:table-cell>
          <table:table-cell table:style-name="Таблица6.C1" office:value-type="string">
            <text:p text:style-name="P5">Тема, цели НОД</text:p>
          </table:table-cell>
        </table:table-row>
        <table:table-row>
          <table:table-cell table:style-name="Таблица6.A2" office:value-type="string">
            <text:p text:style-name="P62">1 <text:span text:style-name="T1">неделя </text:span></text:p>
          </table:table-cell>
          <table:table-cell table:style-name="Таблица6.A2" office:value-type="string">
            <text:list xml:id="list4945880367087246195" text:style-name="L6">
              <text:list-header>
                <text:p text:style-name="P173">Транспорт</text:p>
              </text:list-header>
            </text:list>
          </table:table-cell>
          <table:table-cell table:style-name="Таблица6.C2" office:value-type="string">
            <text:p text:style-name="P104">Тема: « Транспорт»</text:p>
            <text:p text:style-name="P104">Программные задачи:</text:p>
            <text:p text:style-name="P95">1.Развивать знания детей о видах транспорта.</text:p>
            <text:p text:style-name="P95">2.Формировать умение <text:s/>детей определять и различать транспорт, виды транспорта, выделять основные признаки (цвет, форма, величина, <text:s/>строение, функции и т.д.).</text:p>
            <text:p text:style-name="P74">3.Воспитывать детей к культурным ценностям.</text:p>
          </table:table-cell>
        </table:table-row>
        <table:table-row>
          <table:table-cell table:style-name="Таблица6.A2" office:value-type="string">
            <text:p text:style-name="P62">2 <text:span text:style-name="T1">неделя</text:span></text:p>
          </table:table-cell>
          <table:table-cell table:style-name="Таблица6.A2" office:value-type="string">
            <text:list xml:id="list43513897" text:continue-numbering="true" text:style-name="L6">
              <text:list-header>
                <text:p text:style-name="P173">Профессии и инструменты</text:p>
              </text:list-header>
            </text:list>
          </table:table-cell>
          <table:table-cell table:style-name="Таблица6.C2" office:value-type="string">
            <text:p text:style-name="P104">Тема: « Няня моет посуду»</text:p>
            <text:p text:style-name="P104">Программные задачи:</text:p>
            <text:p text:style-name="P95">1.Развивать знания <text:s text:c="2"/>детей с трудом работников дошкольного учреждения-помощников воспитателей.</text:p>
            <text:p text:style-name="P95">2.Формировать в умении правильно называть их по имени, отечеству, обращаться к ним на «вы», показать отношение взрослого к труду.</text:p>
            <text:p text:style-name="P78">3.Воспитывать уважение к помощнику воспитателя, к его труду.</text:p>
          </table:table-cell>
        </table:table-row>
        <table:table-row>
          <table:table-cell table:style-name="Таблица6.A2" office:value-type="string">
            <text:p text:style-name="P62">3 <text:span text:style-name="T1">неделя</text:span></text:p>
          </table:table-cell>
          <table:table-cell table:style-name="Таблица6.A2" office:value-type="string">
            <text:list xml:id="list43544316" text:continue-numbering="true" text:style-name="L6">
              <text:list-header>
                <text:p text:style-name="P173">Продуты питания</text:p>
              </text:list-header>
            </text:list>
          </table:table-cell>
          <table:table-cell table:style-name="Таблица6.C2" office:value-type="string">
            <text:p text:style-name="P64">Тема: «Продуктовый магазин»</text:p>
            <text:p text:style-name="P64">Программные задачи:</text:p>
            <text:p text:style-name="P53">1.Продолжать знакомить детей с продуктами питания (хлебобулочные изделия и молочные продукты)</text:p>
            <text:p text:style-name="P53">2.Формировать умение узнавать, называть и различать продукты питания</text:p>
            <text:p text:style-name="P53">3.Воспитывать бережное отношение к хлебобулочным изделиям</text:p>
            <text:p text:style-name="P53">-развивать разговорную речь, внимание, активность</text:p>
          </table:table-cell>
        </table:table-row>
        <table:table-row>
          <table:table-cell table:style-name="Таблица6.A2" office:value-type="string">
            <text:p text:style-name="P62">4 <text:span text:style-name="T1">неделя</text:span></text:p>
          </table:table-cell>
          <table:table-cell table:style-name="Таблица6.A2" office:value-type="string">
            <text:list xml:id="list43527037" text:continue-numbering="true" text:style-name="L6">
              <text:list-header>
                <text:p text:style-name="P173">День защитника отечества</text:p>
              </text:list-header>
            </text:list>
          </table:table-cell>
          <table:table-cell table:style-name="Таблица6.C2" office:value-type="string">
            <text:p text:style-name="P64">Тема: «Мы поздравляем наших пап»</text:p>
            <text:p text:style-name="P64">Программные задачи:</text:p>
            <text:p text:style-name="P53">1.Продолжать формировать первоначальные представления о защитниках Отечества </text:p>
            <text:p text:style-name="P53"><text:span text:style-name="T16">2.Рассмотреть </text:span>иллюстрации с изображением праздничного салюта. Расширять представления детей о явлениях общественной жизни (праздник, праздничный <text:soft-page-break/>салют).</text:p>
            <text:p text:style-name="P53">3.Воспитывать доброе отношение к папе, вызвать чувство гордости за своего отца</text:p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">МАРТ</text:p>
          </table:table-cell>
          <table:table-cell table:style-name="Таблица7.A1" office:value-type="string">
            <text:p text:style-name="P63">Тема недели</text:p>
          </table:table-cell>
          <table:table-cell table:style-name="Таблица7.C1" office:value-type="string">
            <text:p text:style-name="P5">Тема, цели НОД</text:p>
          </table:table-cell>
        </table:table-row>
        <table:table-row>
          <table:table-cell table:style-name="Таблица7.A2" office:value-type="string">
            <text:p text:style-name="P62">1 <text:span text:style-name="T1">неделя </text:span></text:p>
          </table:table-cell>
          <table:table-cell table:style-name="Таблица7.A2" office:value-type="string">
            <text:list xml:id="list7021671420706575683" text:style-name="L7">
              <text:list-header>
                <text:p text:style-name="P166">Посуда</text:p>
              </text:list-header>
            </text:list>
          </table:table-cell>
          <table:table-cell table:style-name="Таблица7.C2" office:value-type="string">
            <text:p text:style-name="P64">Тема: «Что у нас на обед?»</text:p>
            <text:p text:style-name="P64">Программные задачи:</text:p>
            <text:p text:style-name="P65">1.Продолжать формировать умение проводить элементарную классификацию предметов посуды по их назначению, использованию, форме и назначению</text:p>
            <text:p text:style-name="P52">2.Уточнить представление о том, для чего нужна посуда; </text:p>
            <text:p text:style-name="P52">3.Развивать внимание, память, воображение, речь, воспитывать культуру поведения</text:p>
          </table:table-cell>
        </table:table-row>
        <table:table-row>
          <table:table-cell table:style-name="Таблица7.A2" office:value-type="string">
            <text:p text:style-name="P62">2 <text:span text:style-name="T1">неделя</text:span></text:p>
          </table:table-cell>
          <table:table-cell table:style-name="Таблица7.A2" office:value-type="string">
            <text:list xml:id="list43543363" text:continue-numbering="true" text:style-name="L7">
              <text:list-header>
                <text:p text:style-name="P166">Семья. 8 марта</text:p>
              </text:list-header>
            </text:list>
          </table:table-cell>
          <table:table-cell table:style-name="Таблица7.C2" office:value-type="string">
            <text:p text:style-name="P92"><text:span text:style-name="T10">Тема: </text:span><text:span text:style-name="T2">«Мамы всякие нужны!»</text:span></text:p>
            <text:p text:style-name="P92"><text:span text:style-name="T10">Программные задачи</text:span>: </text:p>
            <text:p text:style-name="P76">1.Продолжать знакомить детей с трудом мам и бабушек, показать их деловые качества; </text:p>
            <text:p text:style-name="P76">2.Формировать уважение к маме и бабушке, желание рассказывать о них.</text:p>
            <text:p text:style-name="P76">3.Воспитывать доброе отношение к маме, бабушке, желание заботится о них , защищать, помогать.</text:p>
          </table:table-cell>
        </table:table-row>
        <table:table-row>
          <table:table-cell table:style-name="Таблица7.A2" office:value-type="string">
            <text:p text:style-name="P62">3 <text:span text:style-name="T1">неделя</text:span></text:p>
          </table:table-cell>
          <table:table-cell table:style-name="Таблица7.A2" office:value-type="string">
            <text:list xml:id="list43516818" text:continue-numbering="true" text:style-name="L7">
              <text:list-header>
                <text:p text:style-name="P166">Одежда. Ателье</text:p>
              </text:list-header>
            </text:list>
          </table:table-cell>
          <table:table-cell table:style-name="Таблица7.C2" office:value-type="string">
            <text:p text:style-name="P104">Тема: « Одежда»</text:p>
            <text:p text:style-name="P104">Программные задачи:</text:p>
            <text:p text:style-name="P95">1.Развивать детей в умении определять и различать одежду, выделять основные признаки предметов одежды (цвет, форма, строение, величина).</text:p>
            <text:p text:style-name="P95">2.Формировать в умении группировать предметы по признакам.</text:p>
            <text:p text:style-name="P74">3.Воспитывать бережное отношение к одежде.</text:p>
          </table:table-cell>
        </table:table-row>
        <table:table-row>
          <table:table-cell table:style-name="Таблица7.A2" office:value-type="string">
            <text:p text:style-name="P65">4 неделя</text:p>
          </table:table-cell>
          <table:table-cell table:style-name="Таблица7.A2" office:value-type="string">
            <text:list xml:id="list43535749" text:continue-numbering="true" text:style-name="L7">
              <text:list-header>
                <text:p text:style-name="P166">Обувь. Головные уборы</text:p>
              </text:list-header>
            </text:list>
          </table:table-cell>
          <table:table-cell table:style-name="Таблица7.C2" office:value-type="string">
            <text:p text:style-name="P64">Тема: «Обувной магазин»</text:p>
            <text:p text:style-name="P64">Программные задачи:</text:p>
            <text:p text:style-name="P65">1. Продолжать формировать умение <text:s/>различать по внешнему виду обувь (сапоги, сандали, туфли, тапки), отвечать на вопросы</text:p>
            <text:p text:style-name="P65">-развивать внимание, память</text:p>
            <text:p text:style-name="P65">-воспитывать коллективизм</text:p>
          </table:table-cell>
        </table:table-row>
        <text:soft-page-break/>
        <table:table-row>
          <table:table-cell table:style-name="Таблица7.A2" office:value-type="string">
            <text:p text:style-name="P65">5 неделя</text:p>
          </table:table-cell>
          <table:table-cell table:style-name="Таблица7.A2" office:value-type="string">
            <text:p text:style-name="P90">Заполнение карт индивидуального развития</text:p>
          </table:table-cell>
          <table:table-cell table:style-name="Таблица7.C2" office:value-type="string">
            <text:p text:style-name="P65"/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">АПРЕЛЬ</text:p>
          </table:table-cell>
          <table:table-cell table:style-name="Таблица8.A1" office:value-type="string">
            <text:p text:style-name="P63">Тема недели</text:p>
          </table:table-cell>
          <table:table-cell table:style-name="Таблица8.C1" office:value-type="string">
            <text:p text:style-name="P5">Тема, цели НОД</text:p>
          </table:table-cell>
        </table:table-row>
        <table:table-row>
          <table:table-cell table:style-name="Таблица8.A2" office:value-type="string">
            <text:p text:style-name="P62">1 <text:span text:style-name="T1">неделя </text:span></text:p>
          </table:table-cell>
          <table:table-cell table:style-name="Таблица8.A2" office:value-type="string">
            <text:list xml:id="list2480440493920476571" text:style-name="L8">
              <text:list-header>
                <text:p text:style-name="P167">Весна</text:p>
              </text:list-header>
            </text:list>
          </table:table-cell>
          <table:table-cell table:style-name="Таблица8.C2" office:value-type="string">
            <text:p text:style-name="P64">Тема: « Весна красна»</text:p>
            <text:p text:style-name="P64">Программные задачи:</text:p>
            <text:p text:style-name="P65">1. Продолжать знакомить с характерными особенностями весенней погоды</text:p>
            <text:p text:style-name="P65">2. Формировать элементарные представление о простейших связях в природе</text:p>
            <text:p text:style-name="P88"><text:span text:style-name="T12">3.Воспитывать бережное отношение к природ</text:span><text:span text:style-name="T10">е</text:span></text:p>
          </table:table-cell>
        </table:table-row>
        <table:table-row>
          <table:table-cell table:style-name="Таблица8.A2" office:value-type="string">
            <text:p text:style-name="P62">2 <text:span text:style-name="T1">неделя</text:span></text:p>
          </table:table-cell>
          <table:table-cell table:style-name="Таблица8.A2" office:value-type="string">
            <text:list xml:id="list43526652" text:continue-numbering="true" text:style-name="L8">
              <text:list-header>
                <text:p text:style-name="P167">Весна в лесу</text:p>
              </text:list-header>
            </text:list>
          </table:table-cell>
          <table:table-cell table:style-name="Таблица8.C2" office:value-type="string">
            <text:p text:style-name="P104">Тема: «Прогулка по весеннему лесу»</text:p>
            <text:p text:style-name="P104">Программные задачи:</text:p>
            <text:p text:style-name="P95">1.Развивать знания <text:s/>детей с характерными особенностями весенней погоды. Расширять представления о лесных растениях и животных.</text:p>
            <text:p text:style-name="P95">2.Формировать элементарные представления о простейших связях в природе.</text:p>
            <text:p text:style-name="P74">3.Воспитывать любовь к родной природе<text:span text:style-name="T13">.</text:span></text:p>
          </table:table-cell>
        </table:table-row>
        <table:table-row>
          <table:table-cell table:style-name="Таблица8.A2" office:value-type="string">
            <text:p text:style-name="P62">3 <text:span text:style-name="T1">неделя</text:span></text:p>
          </table:table-cell>
          <table:table-cell table:style-name="Таблица8.A2" office:value-type="string">
            <text:list xml:id="list43535580" text:continue-numbering="true" text:style-name="L8">
              <text:list-header>
                <text:p text:style-name="P170">Перелетные птицы</text:p>
              </text:list-header>
            </text:list>
          </table:table-cell>
          <table:table-cell table:style-name="Таблица8.C2" office:value-type="string">
            <text:p text:style-name="P64">Тема: «Встречаем птиц»</text:p>
            <text:p text:style-name="P64">Программные задачи:</text:p>
            <text:p text:style-name="P65">1. Продолжать формировать элементарные представления о птицах (птицы летают, живут на деревьях), их внешнем виде (имеют туловище, крылья, клюв и т.д.), повадках (летают, клюют корм)</text:p>
            <text:p text:style-name="P65">2. Развивать желание наблюдать за птицами, их повадками</text:p>
            <text:p text:style-name="P65">3. Воспитывать заботливое отношение к пернатым</text:p>
          </table:table-cell>
        </table:table-row>
        <table:table-row>
          <table:table-cell table:style-name="Таблица8.A2" office:value-type="string">
            <text:p text:style-name="P65">4 неделя</text:p>
          </table:table-cell>
          <table:table-cell table:style-name="Таблица8.A2" office:value-type="string">
            <text:list xml:id="list43533811" text:continue-numbering="true" text:style-name="L8">
              <text:list-header>
                <text:p text:style-name="P167">Игрушечная мебель</text:p>
              </text:list-header>
            </text:list>
          </table:table-cell>
          <table:table-cell table:style-name="Таблица8.C2" office:value-type="string">
            <text:p text:style-name="P64">Тема : «С новосельем!»</text:p>
            <text:p text:style-name="P64">Программные задачи:</text:p>
            <text:p text:style-name="P67">1. Продолжать формировать обобщающее понятие «мебель».</text:p>
            <text:p text:style-name="P67">2. Продолжать формировать умение классифицировать предметы мебели по форме, цвету, величине.</text:p>
            <text:p text:style-name="P67">3. Воспитывать трудолюбие, взаимопощь.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">МАЙ</text:p>
          </table:table-cell>
          <table:table-cell table:style-name="Таблица9.A1" office:value-type="string">
            <text:p text:style-name="P63">Тема недели</text:p>
          </table:table-cell>
          <table:table-cell table:style-name="Таблица9.C1" office:value-type="string">
            <text:p text:style-name="P5">Тема, цели НОД</text:p>
          </table:table-cell>
        </table:table-row>
        <table:table-row>
          <table:table-cell table:style-name="Таблица9.A2" office:value-type="string">
            <text:p text:style-name="P62">1 <text:span text:style-name="T1">неделя </text:span></text:p>
          </table:table-cell>
          <table:table-cell table:style-name="Таблица9.A2" office:value-type="string">
            <text:list xml:id="list43537999" text:continue-numbering="true" text:style-name="L8">
              <text:list-header>
                <text:p text:style-name="P167">Игрушки</text:p>
              </text:list-header>
            </text:list>
          </table:table-cell>
          <table:table-cell table:style-name="Таблица9.C2" office:value-type="string">
            <text:p text:style-name="P64">Тема: «Игрушки в нашей комнате»</text:p>
            <text:p text:style-name="P64">Программные задачи:</text:p>
            <text:p text:style-name="P67">1.Познакомить с названиями игрушек в групповой комнате.</text:p>
            <text:p text:style-name="P67">2. Побуждать проводить элементарную классификацию по назначению, цвету, форме.</text:p>
            <text:p text:style-name="P67">3. Воспитывать партнерские отношения во время игры, аккуратность.</text:p>
            <text:p text:style-name="P67"/>
          </table:table-cell>
        </table:table-row>
        <table:table-row>
          <table:table-cell table:style-name="Таблица9.A2" office:value-type="string">
            <text:p text:style-name="P62">2 <text:span text:style-name="T1">неделя</text:span></text:p>
          </table:table-cell>
          <table:table-cell table:style-name="Таблица9.A2" office:value-type="string">
            <text:list xml:id="list4850550280394619448" text:style-name="L9">
              <text:list-header>
                <text:p text:style-name="P168">Народные промыслы</text:p>
              </text:list-header>
            </text:list>
          </table:table-cell>
          <table:table-cell table:style-name="Таблица9.C2" office:value-type="string">
            <text:p text:style-name="P64">Тема: « В гости к нам пришла матрешка!»</text:p>
            <text:p text:style-name="P64">Программные задачи:</text:p>
            <text:p text:style-name="P52">1. Продолжать знакомить детей с русской народной игрушкой «матрёшка»</text:p>
            <text:p text:style-name="P52">2. Способствовать развитию мышления и восприятия</text:p>
            <text:list xml:id="list6415951964327309538" text:style-name="L10">
              <text:list-item>
                <text:p text:style-name="P159">Активизировать и обогащать описательную речь,воспитывать у детей чувство прекрасного.</text:p>
              </text:list-item>
              <text:list-item>
                <text:p text:style-name="P159">Воспитывать интерес к русской народной культуре.</text:p>
              </text:list-item>
            </text:list>
          </table:table-cell>
        </table:table-row>
        <table:table-row>
          <table:table-cell table:style-name="Таблица9.A2" office:value-type="string">
            <text:p text:style-name="P62">3 <text:span text:style-name="T1">неделя</text:span></text:p>
          </table:table-cell>
          <table:table-cell table:style-name="Таблица9.A2" office:value-type="string">
            <text:list xml:id="list43520083" text:continue-list="list4850550280394619448" text:style-name="L9">
              <text:list-header>
                <text:p text:style-name="P168">Цветы</text:p>
              </text:list-header>
            </text:list>
          </table:table-cell>
          <table:table-cell table:style-name="Таблица9.C2" office:value-type="string">
            <text:p text:style-name="P64">Тема: «Наблюдение за цветами»</text:p>
            <text:p text:style-name="P64">Программные задачи:</text:p>
            <text:p text:style-name="P65">1. Наблюдать за первыми цветущими растениями (одуванчики, тюльпаны, нарциссы)</text:p>
            <text:p text:style-name="P65">2. Развивать наблюдательность, внимательность</text:p>
            <text:p text:style-name="P65">3 Расширять словарный запас</text:p>
            <text:p text:style-name="P65">4. Формировать бережное отношение к природе</text:p>
            <text:p text:style-name="P65">5. Воспитывать любовь к красоте природы</text:p>
          </table:table-cell>
        </table:table-row>
        <table:table-row>
          <table:table-cell table:style-name="Таблица9.A2" office:value-type="string">
            <text:p text:style-name="P65">4 неделя</text:p>
          </table:table-cell>
          <table:table-cell table:style-name="Таблица9.A2" office:value-type="string">
            <text:list xml:id="list43534145" text:continue-numbering="true" text:style-name="L9">
              <text:list-header>
                <text:p text:style-name="P168">Насекомые</text:p>
              </text:list-header>
            </text:list>
          </table:table-cell>
          <table:table-cell table:style-name="Таблица9.C2" office:value-type="string">
            <text:p text:style-name="P104">Тема: «Насекомые»</text:p>
            <text:p text:style-name="P104">Программные задачи:</text:p>
            <text:p text:style-name="P122"><text:span text:style-name="T17">1.Развивать</text:span><text:span text:style-name="c1"><text:span text:style-name="T17"> умение ориентироваться в природном окружении.</text:span></text:span></text:p>
            <text:p text:style-name="P122"><text:span text:style-name="c1"><text:span text:style-name="T17">2. Формировать представление о развитии насекомых и зависимости их окраски от </text:span></text:span><text:soft-page-break/><text:span text:style-name="c1"><text:span text:style-name="T17">места обитания. Обогащать словарный запас детей: насекомые, бабочки, божья коровка, гусеница</text:span></text:span></text:p>
            <text:p text:style-name="P125"><text:span text:style-name="c1"><text:span text:style-name="T17">3.Воспитывать интерес и бережное отношение к насекомым, желание узнать о них что-то новое.</text:span></text:span></text:p>
          </table:table-cell>
        </table:table-row>
        <table:table-row>
          <table:table-cell table:style-name="Таблица9.A2" office:value-type="string">
            <text:p text:style-name="P65">5 неделя</text:p>
          </table:table-cell>
          <table:table-cell table:style-name="Таблица9.A2" office:value-type="string">
            <text:list xml:id="list43532552" text:continue-numbering="true" text:style-name="L9">
              <text:list-header>
                <text:p text:style-name="P168">Лето</text:p>
              </text:list-header>
            </text:list>
          </table:table-cell>
          <table:table-cell table:style-name="Таблица9.C2" office:value-type="string">
            <text:p text:style-name="P64">Тема: «Здравствуй, лето!»</text:p>
            <text:p text:style-name="P64">Программные задачи:</text:p>
            <text:p text:style-name="P122"><text:span text:style-name="T13">1.</text:span><text:span text:style-name="T17">Закрепить знания детей о характерных особенностях времени года – лета.</text:span></text:p>
            <text:p text:style-name="P95">2.Формирование любви к родному краю.</text:p>
            <text:p text:style-name="P78">3.Формировать и обогащать словарный запас детей, эмоционально и выразительно читать стихи.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>МБДОУ Тогучинского района</text:p>
      <text:p text:style-name="P34">Тогучинский детский сад № 2 </text:p>
      <text:p text:style-name="P34"/>
      <text:p text:style-name="P34"/>
      <text:p text:style-name="P34"/>
      <text:p text:style-name="P27">ПЕРСПЕКТИВНОЕ ПЛАНИРОВАНИЕ</text:p>
      <text:p text:style-name="P28">Речевое развитие: коммуникация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2016-2017 г.</text:p>
      <text:p text:style-name="P28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">СЕНТЯБРЬ</text:p>
          </table:table-cell>
          <table:table-cell table:style-name="Таблица10.B1" office:value-type="string">
            <text:p text:style-name="P5">Тема, цели НОД</text:p>
          </table:table-cell>
        </table:table-row>
        <table:table-row>
          <table:table-cell table:style-name="Таблица10.A2" office:value-type="string">
            <text:p text:style-name="P69">1 <text:span text:style-name="T1">неделя</text:span></text:p>
          </table:table-cell>
          <table:table-cell table:style-name="Таблица10.B2" office:value-type="string">
            <text:p text:style-name="P108">Тема: «Звуковая культура речи: звуки а, у. Дидактическая игра «Не ошибись»</text:p>
            <text:p text:style-name="P108">Программные задачи:</text:p>
            <text:p text:style-name="P95">1.<text:span text:style-name="T1">Упражнять</text:span> <text:s/>детей в правильном и отчетливом произношении звуков (изолированных, в звукосочетаниях, словах).</text:p>
            <text:p text:style-name="P95">2.Формировать и активизировать в речи детей обобщающие слова.</text:p>
            <text:p text:style-name="P132">3.Воспитывать любовь к родному языку.</text:p>
          </table:table-cell>
        </table:table-row>
        <table:table-row>
          <table:table-cell table:style-name="Таблица10.A2" office:value-type="string">
            <text:p text:style-name="P69">2 <text:span text:style-name="T1">неделя</text:span></text:p>
          </table:table-cell>
          <table:table-cell table:style-name="Таблица10.B2" office:value-type="string">
            <text:p text:style-name="P85">Тема: Дидактические игры и упражнения на тему «Овощи»</text:p>
            <text:p text:style-name="P85">Программные задачи:</text:p>
            <text:list xml:id="list8110056485266727713" text:style-name="L11">
              <text:list-item>
                <text:p text:style-name="P186">Проверить , как дети различают и называют овощи</text:p>
              </text:list-item>
              <text:list-item>
                <text:p text:style-name="P186">Учить различать овощи на ощупь, по вкусу.</text:p>
              </text:list-item>
              <text:list-item>
                <text:p text:style-name="P186">Использовать в речи слова: сырой, вареный, соленый, круглый и т. д.</text:p>
              </text:list-item>
            </text:list>
          </table:table-cell>
        </table:table-row>
        <table:table-row>
          <table:table-cell table:style-name="Таблица10.A2" office:value-type="string">
            <text:p text:style-name="P69">3 <text:span text:style-name="T1">неделя</text:span></text:p>
          </table:table-cell>
          <table:table-cell table:style-name="Таблица10.B2" office:value-type="string">
            <text:p text:style-name="P87">Тема: «Фрукты»</text:p>
            <text:p text:style-name="P87">Программные задачи: </text:p>
            <text:p text:style-name="P84">1. Развивать навык фразовой речи. </text:p>
            <text:p text:style-name="P84">2. Учить детей отвечать на вопросы воспитателя полным предложением; вслушиваться в рифмованную речь педагога, запоминать текст и повторять его.</text:p>
            <text:list xml:id="list4517348754324332660" text:style-name="L12">
              <text:list-header>
                <text:p text:style-name="P187">3. Формировать фонетико-фонематическую базу.</text:p>
                <text:p text:style-name="P187">4 Способствовать усвоению обобщающего понятия фрукты.</text:p>
              </text:list-header>
            </text:list>
          </table:table-cell>
        </table:table-row>
        <table:table-row>
          <table:table-cell table:style-name="Таблица10.A2" office:value-type="string">
            <text:p text:style-name="P69">4 <text:span text:style-name="T1">неделя</text:span></text:p>
          </table:table-cell>
          <table:table-cell table:style-name="Таблица10.B2" office:value-type="string">
            <text:p text:style-name="P106">Тема: «Звуковая культура речи: звук у»</text:p>
            <text:p text:style-name="P104">Программные задачи:</text:p>
            <text:p text:style-name="P95">1.Развивать умение детей в четкой артикуляции звука (изолированного, в звукосочетаниях).</text:p>
            <text:p text:style-name="P95">2.Формировать и отрабатывать плавный выдох, побуждать произносить звук в разной тональности с разной громкостью (по подражанию).</text:p>
            <text:p text:style-name="P79">3.Воспитывать любовь к родному языку</text:p>
          </table:table-cell>
        </table:table-row>
      </table:table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63">ОКТЯБРЬ</text:p>
          </table:table-cell>
          <table:table-cell table:style-name="Таблица11.B1" office:value-type="string">
            <text:p text:style-name="P63">Тема, цели НОД</text:p>
          </table:table-cell>
        </table:table-row>
        <table:table-row>
          <table:table-cell table:style-name="Таблица11.A2" office:value-type="string">
            <text:p text:style-name="P69">1 <text:span text:style-name="T1">неделя </text:span></text:p>
          </table:table-cell>
          <table:table-cell table:style-name="Таблица11.B2" office:value-type="string">
            <text:p text:style-name="P106">Тема: Чтение стихотворений об осени. Дидактическое упражнение « Что из чего получается».</text:p>
            <text:p text:style-name="P104">Программные задачи:</text:p>
            <text:p text:style-name="P79">1.Приобщать детей к поэзии, развивать поэтический слух.</text:p>
            <text:list xml:id="list4637122303330908598" text:style-name="L13">
              <text:list-item>
                <text:p text:style-name="P163">Упражнять в образовании слов по аналогии.</text:p>
              </text:list-item>
              <text:list-item>
                <text:p text:style-name="P163">Воспитывать интерес к окружающему.</text:p>
              </text:list-item>
            </text:list>
          </table:table-cell>
        </table:table-row>
        <table:table-row>
          <table:table-cell table:style-name="Таблица11.A2" office:value-type="string">
            <text:p text:style-name="P69">2 <text:span text:style-name="T1">неделя</text:span></text:p>
          </table:table-cell>
          <table:table-cell table:style-name="Таблица11.B2" office:value-type="string">
            <text:p text:style-name="P106">Тема: Чтение стихотворений из цикла С.Маршака «Детки в клетке».</text:p>
            <text:p text:style-name="P104">Программные задачи:</text:p>
            <text:p text:style-name="P95">1.Развивать у детей знания о животных.</text:p>
            <text:p text:style-name="P95">2.Формировать у детей и познакомить с яркими поэтическими образами животных из стихотворений С. Маршака. </text:p>
            <text:p text:style-name="P79">3.Воспитывать умение слушать стихи.</text:p>
          </table:table-cell>
        </table:table-row>
        <table:table-row>
          <table:table-cell table:style-name="Таблица11.A2" office:value-type="string">
            <text:p text:style-name="P69">3 <text:span text:style-name="T1">неделя</text:span></text:p>
          </table:table-cell>
          <table:table-cell table:style-name="Таблица11.B2" office:value-type="string">
            <text:p text:style-name="P12">Тема: "Рассматривание сюжетных картин (по выбору воспитателя)"</text:p>
            <text:p text:style-name="P4">Программные задачи:</text:p>
            <text:p text:style-name="P10">1. <text:span text:style-name="T1">У</text:span>чить детей понимать что изображено на картинке; осмысливать взаимоотношение персонажей, отвечая на вопросы воспитателя</text:p>
            <text:p text:style-name="P71">2. Способствовать активизации речи</text:p>
            <text:p text:style-name="P71">3. Развивать речь, внимание.</text:p>
          </table:table-cell>
        </table:table-row>
        <table:table-row>
          <table:table-cell table:style-name="Таблица11.A2" office:value-type="string">
            <text:p text:style-name="P69">4 <text:span text:style-name="T1">неделя</text:span></text:p>
          </table:table-cell>
          <table:table-cell table:style-name="Таблица11.B2" office:value-type="string">
            <text:p text:style-name="P104">Тема: Звуковая культура речи: звук И</text:p>
            <text:p text:style-name="P104">Программные задачи:</text:p>
            <text:p text:style-name="P80">1. Упражнять детей в четком и правильном произношении звука <text:span text:style-name="T23">И</text:span> ( изолированного в словосочетаниях и слов<text:span text:style-name="T13">ах)</text:span></text:p>
          </table:table-cell>
        </table:table-row>
        <table:table-row>
          <table:table-cell table:style-name="Таблица11.A2" office:value-type="string">
            <text:p text:style-name="P69">5 <text:span text:style-name="T1">неделя</text:span></text:p>
          </table:table-cell>
          <table:table-cell table:style-name="Таблица11.B2" office:value-type="string">
            <text:p text:style-name="P95"/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1">НОЯБРЬ</text:p>
          </table:table-cell>
          <table:table-cell table:style-name="Таблица12.B1" office:value-type="string">
            <text:p text:style-name="P5">Тема, цели НОД</text:p>
          </table:table-cell>
        </table:table-row>
        <table:table-row>
          <table:table-cell table:style-name="Таблица12.A2" office:value-type="string">
            <text:p text:style-name="P69">1 <text:span text:style-name="T1">неделя </text:span></text:p>
          </table:table-cell>
          <table:table-cell table:style-name="Таблица12.B2" office:value-type="string">
            <text:p text:style-name="P60">Заполнение карт индивидуального развития.</text:p>
          </table:table-cell>
        </table:table-row>
        <table:table-row>
          <table:table-cell table:style-name="Таблица12.A2" office:value-type="string">
            <text:p text:style-name="Standard">2 <text:span text:style-name="T1">неделя</text:span></text:p>
          </table:table-cell>
          <table:table-cell table:style-name="Таблица12.B2" office:value-type="string">
            <text:p text:style-name="P106">Тема: «Звуковая культура речи: звук и».</text:p>
            <text:p text:style-name="P104">Программные задачи:</text:p>
            <text:p text:style-name="P95">1.Развивать умение детей четко произносить звуки.</text:p>
            <text:p text:style-name="P95">2.Формировать навыки детей в четком и правильном произношении звука и (изолированного, в словосочетаниях, в словах).</text:p>
            <text:p text:style-name="P153">3.Воспитывать любовь к родному языку.</text:p>
          </table:table-cell>
        </table:table-row>
        <table:table-row>
          <table:table-cell table:style-name="Таблица12.A2" office:value-type="string">
            <text:p text:style-name="P69">3 <text:span text:style-name="T1">неделя</text:span></text:p>
          </table:table-cell>
          <table:table-cell table:style-name="Таблица12.B2" office:value-type="string">
            <text:p text:style-name="P106">Тема: <text:s/>Чтение русской народной сказки «Колобок». Дидактическое упражнение «Играем в слова».</text:p>
            <text:p text:style-name="P104">Программные задачи:</text:p>
            <text:p text:style-name="P82">1.Познакомить детей со сказкой «Колобок» ( обработка К. Ушинского. Упражнять детей в об-разовании слов по аналогии.</text:p>
          </table:table-cell>
        </table:table-row>
        <table:table-row>
          <table:table-cell table:style-name="Таблица12.A2" office:value-type="string">
            <text:p text:style-name="P69">4 <text:span text:style-name="T1">неделя</text:span></text:p>
          </table:table-cell>
          <table:table-cell table:style-name="Таблица12.B2" office:value-type="string">
            <text:p text:style-name="P86"><text:s/>Тема:рассматривание картины «Коза с козлятами». Дидактическая игра «Кто, кто в теремочке живет?»</text:p>
            <text:p text:style-name="P86">Программные задачи:</text:p>
            <text:list xml:id="list3887568089956389223" text:style-name="L14">
              <text:list-item>
                <text:p text:style-name="P188">Приучать внимательно рассматривать картину, отвечать на вопросы воспитателя</text:p>
              </text:list-item>
              <text:list-item>
                <text:p text:style-name="P188">Упражнять в умении вести диалогической, употреблять существительные, обозначающие детенышей животных, правильно и четко проговаривать слова со звуками <text:span text:style-name="T25">[</text:span>к<text:span text:style-name="T25"> ] </text:span>и<text:span text:style-name="T25"> [</text:span>т<text:span text:style-name="T25"> <text:s/>]</text:span></text:p>
              </text:list-item>
              <text:list-item>
                <text:p text:style-name="P188"/>
              </text:list-item>
            </text:list>
          </table:table-cell>
        </table:table-row>
      </table:table>
      <text:p text:style-name="Text_20_body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">ДЕКАБРЬ</text:p>
          </table:table-cell>
          <table:table-cell table:style-name="Таблица13.B1" office:value-type="string">
            <text:p text:style-name="P5">Тема, цели НОД</text:p>
          </table:table-cell>
        </table:table-row>
        <table:table-row>
          <table:table-cell table:style-name="Таблица13.A2" office:value-type="string">
            <text:p text:style-name="P69">1 <text:span text:style-name="T1">неделя </text:span></text:p>
          </table:table-cell>
          <table:table-cell table:style-name="Таблица13.B2" office:value-type="string">
            <text:p text:style-name="P96"><text:span text:style-name="T10">Тема: </text:span><text:span text:style-name="T2">Дидактическая игра « Угадай, кто это?</text:span><text:span text:style-name="T10">».</text:span></text:p>
            <text:p text:style-name="P104">Программные задачи:</text:p>
            <text:p text:style-name="P95">1.<text:span text:style-name="T1">Учить детей различать и называть курицу, утку, гуся(с помощью игрушек , картинок), упражнять в четком произношении звукоподражательных слов</text:span>.</text:p>
            <text:p text:style-name="P95">2.<text:span text:style-name="T1">Формировать умение узнавать птиц по картинке, отгадывать загадки.</text:span></text:p>
            <text:p text:style-name="P110">3. Воспитывать желание заботиться о домашних птицах.</text:p>
          </table:table-cell>
        </table:table-row>
        <table:table-row>
          <table:table-cell table:style-name="Таблица13.A2" office:value-type="string">
            <text:p text:style-name="Standard">2 <text:span text:style-name="T1">неделя</text:span></text:p>
          </table:table-cell>
          <table:table-cell table:style-name="Таблица13.B2" office:value-type="string">
            <text:p text:style-name="P61">Тема: «Мебель»</text:p>
            <text:p text:style-name="P61">Программные задачи:</text:p>
            <text:list xml:id="list7898221657500786738" text:style-name="L15">
              <text:list-header>
                <text:p text:style-name="P183"><text:span text:style-name="T1">1. О</text:span>богащать активный словарный запас детей</text:p>
                <text:p text:style-name="P183"><text:span text:style-name="T1">2. С</text:span>пособствовать усвоению обобщающего понятия мебель</text:p>
                <text:p text:style-name="P183"><text:span text:style-name="T1">3. У</text:span>чить правильно употреблять предлоги на и под; вслушиваться в двухступенчатые рифмованные инструкции воспитателя и правильно выполнять их.</text:p>
                <text:p text:style-name="P184">4. Воспитывать бережное отношение к предметам мебели</text:p>
              </text:list-header>
            </text:list>
          </table:table-cell>
        </table:table-row>
        <table:table-row>
          <table:table-cell table:style-name="Таблица13.A2" office:value-type="string">
            <text:p text:style-name="P69">3 <text:span text:style-name="T1">неделя</text:span></text:p>
          </table:table-cell>
          <table:table-cell table:style-name="Таблица13.B2" office:value-type="string">
            <text:p text:style-name="P96"><text:span text:style-name="T10">Тема: Звуковая культура речи: звук </text:span><text:span text:style-name="T24">Б, Б*</text:span></text:p>
            <text:p text:style-name="P104">Программные задачи:</text:p>
            <text:p text:style-name="P126">1. Упражнять детей в правильном произношении звуков <text:span text:style-name="T23">б,б* </text:span><text:s/>( в звукосочетаниях, словах, фразах)</text:p>
          </table:table-cell>
        </table:table-row>
        <table:table-row>
          <table:table-cell table:style-name="Таблица13.A2" office:value-type="string">
            <text:p text:style-name="P69">4 <text:span text:style-name="T1">неделя</text:span></text:p>
          </table:table-cell>
          <table:table-cell table:style-name="Таблица13.B2" office:value-type="string">
            <text:p text:style-name="P106">Тема: Чтение русской народной сказки «Снегурушка и лиса».</text:p>
            <text:p text:style-name="P104">Программные задачи:</text:p>
            <text:p text:style-name="P95">1.Развивать знания детей о русской народной сказкой «Снегурушка и лиса» (обр. М.Булатова)</text:p>
            <text:p text:style-name="P95">2.Формировать в умении внимательно слушать сказку, познакомить с образом лисы (отличием из других сказок). Упражнять в выразительном чтении отрывка-причитания Снегурушки. </text:p>
            <text:p text:style-name="P81">3.Воспитывать умение слушать сказку.</text:p>
          </table:table-cell>
        </table:table-row>
      </table:table>
      <text:p text:style-name="Text_20_body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">ЯНВАРЬ</text:p>
          </table:table-cell>
          <table:table-cell table:style-name="Таблица14.B1" office:value-type="string">
            <text:p text:style-name="P5">Тема, цели НОД</text:p>
          </table:table-cell>
        </table:table-row>
        <table:table-row>
          <table:table-cell table:style-name="Таблица14.A2" office:value-type="string">
            <text:p text:style-name="P65">1 неделя </text:p>
          </table:table-cell>
          <table:table-cell table:style-name="Таблица14.B2" office:value-type="string">
            <text:p text:style-name="P65">Каникулы</text:p>
          </table:table-cell>
        </table:table-row>
        <table:table-row>
          <table:table-cell table:style-name="Таблица14.A2" office:value-type="string">
            <text:p text:style-name="P65">2 неделя</text:p>
          </table:table-cell>
          <table:table-cell table:style-name="Таблица14.B2" office:value-type="string">
            <text:p text:style-name="P106">Тема: «Чтение рассказа Л.Воронковой «Снег идет».</text:p>
            <text:p text:style-name="P104">Программные задачи:</text:p>
            <text:p text:style-name="P95">1.Развивать <text:s/>знания детей о явлениях природы. Познакомить детей с рассказом Л.Воронковой «Снег идет»,оживив в памяти детей их собственные впечатления от обильного снегопад</text:p>
            <text:p text:style-name="P75">2.Воспитывать любовь к природе.</text:p>
          </table:table-cell>
        </table:table-row>
        <table:table-row>
          <table:table-cell table:style-name="Таблица14.A2" office:value-type="string">
            <text:p text:style-name="P36">3 <text:span text:style-name="T1">неделя</text:span></text:p>
          </table:table-cell>
          <table:table-cell table:style-name="Таблица14.B2" office:value-type="string">
            <text:p text:style-name="P96"><text:span text:style-name="T10">Тема: «Повторение сказки </text:span><text:span text:style-name="T2">«Снегурушка и лиса».</text:span><text:span text:style-name="T10">Дидактические игры «Эхо», «Чудесный мешочек».</text:span></text:p>
            <text:p text:style-name="P104">Программные задачи:</text:p>
            <text:p text:style-name="P95">1.Развивать и обогащать диалогическую речь детей.</text:p>
            <text:p text:style-name="P95">2.Формировать умение детей помочь им вспомнить сказку «Снегурушка и лиса». Упражнять в произношении слов со звуком э (игра «Эхо»), в определении качеств -предметов на ощупь (игра «Чудесный мешочек»).</text:p>
            <text:p text:style-name="P83">3.Воспитывать <text:s/>умение понимать сказку.</text:p>
          </table:table-cell>
        </table:table-row>
        <table:table-row>
          <table:table-cell table:style-name="Таблица14.A2" office:value-type="string">
            <text:p text:style-name="P36">4 <text:span text:style-name="T1">неделя</text:span></text:p>
          </table:table-cell>
          <table:table-cell table:style-name="Таблица14.B2" office:value-type="string">
            <text:p text:style-name="P56">Тема: Рассматривание картины «Дети играют в кубики»</text:p>
            <text:p text:style-name="P56">Программные задачи:</text:p>
            <text:list xml:id="list4014753121236312393" text:style-name="L16">
              <text:list-item>
                <text:p text:style-name="P158">Учить детей рассматривать сюжетную картину, называть отдельные предметы, действия персонажей, устанавливать взаимосвязь между изображенными предметами.</text:p>
              </text:list-item>
              <text:list-item>
                <text:p text:style-name="P158">Помочь ребенку увидеть «картину в целом»</text:p>
              </text:list-item>
              <text:list-item>
                <text:p text:style-name="P158">Учить детей слушать рассказ воспитателя, составленный по картине при повторном рассказывании активно договаривать слова</text:p>
              </text:list-item>
            </text:list>
          </table:table-cell>
        </table:table-row>
      </table:table>
      <text:p text:style-name="Text_20_body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">ФЕВРАЛЬ</text:p>
          </table:table-cell>
          <table:table-cell table:style-name="Таблица15.B1" office:value-type="string">
            <text:p text:style-name="P5">Тема, цели НОД</text:p>
          </table:table-cell>
        </table:table-row>
        <table:table-row>
          <table:table-cell table:style-name="Таблица15.A2" office:value-type="string">
            <text:p text:style-name="P69">1 <text:span text:style-name="T1">неделя</text:span></text:p>
          </table:table-cell>
          <table:table-cell table:style-name="Таблица15.B2" office:value-type="string">
            <text:p text:style-name="P96"><text:span text:style-name="T10">Тема: </text:span><text:span text:style-name="T2">Рассматривание картины <text:s/>«Едем в автобусе»</text:span></text:p>
            <text:p text:style-name="P104">Программные задачи:</text:p>
            <text:list xml:id="list5523899467170769480" text:style-name="L17">
              <text:list-item>
                <text:p text:style-name="P174">Уточнить представление детей о некоторых транспортных средствах(легковых и грузовых автомобилях, автобусах)</text:p>
              </text:list-item>
              <text:list-item>
                <text:p text:style-name="P174">Активизировать в речи детей слова : кабина, руль, колеса, шофер, салон.</text:p>
              </text:list-item>
              <text:list-item>
                <text:p text:style-name="P174">Воспитывать умение слушать и воспринимать рассказ воспитателя, составленный по картине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69">2 <text:span text:style-name="T1">неделя</text:span></text:p>
          </table:table-cell>
          <table:table-cell table:style-name="Таблица15.B2" office:value-type="string">
            <text:p text:style-name="P43"><text:span text:style-name="T1">Тема:</text:span>«<text:span text:style-name="T1">Наша няня»</text:span> </text:p>
            <text:p text:style-name="P40">Программные задачи: </text:p>
            <text:p text:style-name="P44"><text:span text:style-name="T1">1. Продолжать з</text:span>накомить с предметами труда (<text:span text:style-name="T1">помощника воспитателя)</text:span>, их названиями и назначением, <text:span text:style-name="T1">о</text:span>богащать активный словарный запас, <text:span text:style-name="T1">у</text:span>чит<text:span text:style-name="T1">ь</text:span> отвечать на вопросы , внимательно вслушиваться в рифмованные инструкции, правильно их выполнять.</text:p>
            <text:p text:style-name="P38">2. Развивать речь, интерес к деятельности</text:p>
            <text:p text:style-name="P38">3. Воспитывать интерес к труду в ближайшем окружении.</text:p>
          </table:table-cell>
        </table:table-row>
        <table:table-row>
          <table:table-cell table:style-name="Таблица15.A2" office:value-type="string">
            <text:p text:style-name="P69">3 <text:span text:style-name="T1">неделя</text:span></text:p>
          </table:table-cell>
          <table:table-cell table:style-name="Таблица15.B2" office:value-type="string">
            <text:p text:style-name="P41">Тема : Чтение русской народной сказки «Гуси-лебеди»</text:p>
            <text:p text:style-name="P41">Программные задач<text:span text:style-name="T12">и:</text:span></text:p>
            <text:list xml:id="list8571211917850064602" text:style-name="L18">
              <text:list-item>
                <text:p text:style-name="P155">Познакомить детей со сказкой, вызвать желание послушать еще раз, поиграть а сказку.</text:p>
              </text:list-item>
              <text:list-item>
                <text:p text:style-name="P155">Воспитывать усидчивость, умение внимательно слушать</text:p>
              </text:list-item>
              <text:list-item>
                <text:p text:style-name="P155">Воспитывать любовь к русскому-народному творчеству.</text:p>
              </text:list-item>
            </text:list>
          </table:table-cell>
        </table:table-row>
        <table:table-row>
          <table:table-cell table:style-name="Таблица15.A2" office:value-type="string">
            <text:p text:style-name="P36">4 <text:span text:style-name="T1">неделя</text:span></text:p>
          </table:table-cell>
          <table:table-cell table:style-name="Таблица15.B2" office:value-type="string">
            <text:p text:style-name="P96"><text:span text:style-name="T10">Тема: </text:span><text:span text:style-name="T2">Рассматривание иллюстраций к сказке « Гуси-лебеди»и сюжетных картинок</text:span><text:span text:style-name="T10">.</text:span></text:p>
            <text:p text:style-name="P104">Программные задачи:</text:p>
            <text:p text:style-name="P95">1.<text:span text:style-name="T1">Учить рассматривать сюжетную картинку, отвечать на вопросы воспитателя, делать простейшие выводы, высказывать предположения</text:span></text:p>
            <text:p text:style-name="P110">2.Внимательно рассматривать рисунки в книгах.</text:p>
            <text:p text:style-name="P110">3. Воспитывать усидчивость , развивать внимание. 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">МАРТ</text:p>
          </table:table-cell>
          <table:table-cell table:style-name="Таблица16.B1" office:value-type="string">
            <text:p text:style-name="P5">Тема, цели НОД</text:p>
          </table:table-cell>
        </table:table-row>
        <table:table-row>
          <table:table-cell table:style-name="Таблица16.A2" office:value-type="string">
            <text:p text:style-name="P69">1 <text:span text:style-name="T1">неделя </text:span></text:p>
          </table:table-cell>
          <table:table-cell table:style-name="Таблица16.B2" office:value-type="string">
            <text:p text:style-name="P106">Тема: Беседа на тему: «Что такое хорошо и что такое плохо».</text:p>
            <text:p text:style-name="P104">Программные задачи:</text:p>
            <text:p text:style-name="P95">1.Развивать знания детей о хорошем и плохом. Беседа с детьми, о плохом и хорошем, совершенствовать их диалогическую речь (умение вступать в разговор.</text:p>
            <text:p text:style-name="P95">2. Учить <text:s/>детей высказывать суждение так, чтобы оно было понятно окружающим, грамматически правильно, отражать в речи свои впечатления)</text:p>
            <text:p text:style-name="P154"><text:span text:style-name="T17">3 .Воспитывать нравственное поведен</text:span><text:span text:style-name="T13">ие</text:span></text:p>
          </table:table-cell>
        </table:table-row>
        <table:table-row>
          <table:table-cell table:style-name="Таблица16.A2" office:value-type="string">
            <text:p text:style-name="P69">2 <text:span text:style-name="T1">неделя</text:span></text:p>
          </table:table-cell>
          <table:table-cell table:style-name="Таблица16.B2" office:value-type="string">
            <text:p text:style-name="P106">Тема: Чтение стихотворения И.Косякова «Всё она». Дидактическое упражнение «Очень мамочку люблю, потому, что..»</text:p>
            <text:p text:style-name="P104">Программные задачи:</text:p>
            <text:p text:style-name="P95">1.Познакомить детей со стихотворением И.Косякова «Всё она». </text:p>
            <text:p text:style-name="P133">2.Совершенствовать диалогическую речь малышей.</text:p>
          </table:table-cell>
        </table:table-row>
        <table:table-row>
          <table:table-cell table:style-name="Таблица16.A2" office:value-type="string">
            <text:p text:style-name="P69">3 <text:span text:style-name="T1">неделя</text:span></text:p>
          </table:table-cell>
          <table:table-cell table:style-name="Таблица16.B2" office:value-type="string">
            <text:p text:style-name="P106">Тема: Дидактическая игра «Чья вещь?».</text:p>
            <text:p text:style-name="P106">Рассматривание сюжетных картин (по выбору педагога)</text:p>
            <text:p text:style-name="P104">Программные задачи:</text:p>
            <text:p text:style-name="P95">1.Упражнять в согласовании притяжательных местоимений с существительными и прилагательными.</text:p>
            <text:list xml:id="list4073405283001629514" text:style-name="L19">
              <text:list-item>
                <text:p text:style-name="P180">Помочь детям понять сюжет картины, охарактеризовать взаимоотношения между персонажами.</text:p>
              </text:list-item>
              <text:list-item>
                <text:p text:style-name="P180">Воспитывать аккуратность, бережное отношение к своим вещам</text:p>
              </text:list-item>
            </text:list>
          </table:table-cell>
        </table:table-row>
        <table:table-row>
          <table:table-cell table:style-name="Таблица16.A2" office:value-type="string">
            <text:p text:style-name="P70">4 неделя</text:p>
          </table:table-cell>
          <table:table-cell table:style-name="Таблица16.B2" office:value-type="string">
            <text:p text:style-name="P106">Тема: Звуковая культура речи: звуки п, пь. </text:p>
            <text:p text:style-name="P104">Программные задачи:</text:p>
            <text:p text:style-name="P95">1.Упражнять в отчётливом и правильном произношении звуков п, пь. </text:p>
            <text:p text:style-name="P135">2.С помощью дидактической игры побуждать детей вступать в диалог, употреблять слова со звуком п , пь.</text:p>
            <text:p text:style-name="P135">3. <text:span text:style-name="T1">Развивать речь </text:span></text:p>
          </table:table-cell>
        </table:table-row>
        <text:soft-page-break/>
        <table:table-row>
          <table:table-cell table:style-name="Таблица16.A2" office:value-type="string">
            <text:p text:style-name="P70">5 неделя</text:p>
          </table:table-cell>
          <table:table-cell table:style-name="Таблица16.B2" office:value-type="string">
            <text:p text:style-name="P39">Заполнение карт индивидуального развития.</text:p>
          </table:table-cell>
        </table:table-row>
      </table:table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1">АПРЕЛЬ</text:p>
          </table:table-cell>
          <table:table-cell table:style-name="Таблица17.B1" office:value-type="string">
            <text:p text:style-name="P5">Тема, цели НОД</text:p>
          </table:table-cell>
        </table:table-row>
        <table:table-row>
          <table:table-cell table:style-name="Таблица17.A2" office:value-type="string">
            <text:p text:style-name="P69">1 <text:span text:style-name="T1">неделя </text:span></text:p>
          </table:table-cell>
          <table:table-cell table:style-name="Таблица17.B2" office:value-type="string">
            <text:p text:style-name="P104">Тема: Чтение <text:s/>стихотворения А.Плещеева «Весна».Дидактическое упражнение «Когда это бывает? </text:p>
            <text:p text:style-name="P104">Программные задачи:</text:p>
            <text:p text:style-name="P95">1.Развивать знания детей о временах года. Весна. Познакомить детей со стихотворением А.Плещеева «Весна».</text:p>
            <text:p text:style-name="P95">2.Формировать умение правильно называть признаки времен года.</text:p>
            <text:p text:style-name="P132">3.Воспитывать любовь к природе.</text:p>
          </table:table-cell>
        </table:table-row>
        <table:table-row>
          <table:table-cell table:style-name="Таблица17.A2" office:value-type="string">
            <text:p text:style-name="P69">2 <text:span text:style-name="T1">неделя</text:span></text:p>
          </table:table-cell>
          <table:table-cell table:style-name="Таблица17.B2" office:value-type="string">
            <text:p text:style-name="P104">Тема: «Звуковая культура речи: звук «ф».</text:p>
            <text:p text:style-name="P104">Программные задачи:</text:p>
            <text:p text:style-name="P95">1.Развивать у детей звуковую культуру речи.</text:p>
            <text:p text:style-name="P95">2.Формировать умение детей отчетливо и правильно произносить изолированный звук ф и звукоподражательные слова с этим звуком.</text:p>
            <text:p text:style-name="P133">3.Воспитывать любовь к родному языку.</text:p>
          </table:table-cell>
        </table:table-row>
        <table:table-row>
          <table:table-cell table:style-name="Таблица17.A2" office:value-type="string">
            <text:p text:style-name="P69">3 <text:span text:style-name="T1">неделя</text:span></text:p>
          </table:table-cell>
          <table:table-cell table:style-name="Таблица17.B2" office:value-type="string">
            <text:p text:style-name="P104">Тема: Чтение и драматизация русской народной песенки «Курочка - рябушечка». Рассматривание сюжетных картин (по выбору педагога).</text:p>
            <text:p text:style-name="P104">Программные задачи:</text:p>
            <text:p text:style-name="P95">1.Развивать и <text:s/>знакомить детей с русской народной песенкой «Курочка - рябушечка».</text:p>
            <text:p text:style-name="P95">2.Формировать в умении рассматривать сюжетную картину и рассказывать о том, что на ней изображено.</text:p>
            <text:p text:style-name="P134">3.Воспитывать эмоциональную отзывчивость при восприятии произведения.</text:p>
          </table:table-cell>
        </table:table-row>
        <table:table-row>
          <table:table-cell table:style-name="Таблица17.A2" office:value-type="string">
            <text:p text:style-name="P70">4 неделя</text:p>
          </table:table-cell>
          <table:table-cell table:style-name="Таблица17.B2" office:value-type="string">
            <text:p text:style-name="P16">Тема : Рассматривание сюжетных картин. Дидактическая игра « Что изменилось»</text:p>
            <text:p text:style-name="P16">Программные задачи:</text:p>
            <text:p text:style-name="P17">1.Учить рассматривать сюжетную картину и определять ее тему, конкретизировать действия и взаимоотношения персонажей.</text:p>
            <text:p text:style-name="P17"><text:soft-page-break/>2. Отрабатывать правильное и отчетливое произношение.</text:p>
            <text:p text:style-name="P17">3. Воспитывать внимание, усидчивость.</text:p>
          </table:table-cell>
        </table:table-row>
      </table:table>
      <text:p text:style-name="Text_20_body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">МАЙ</text:p>
          </table:table-cell>
          <table:table-cell table:style-name="Таблица18.B1" office:value-type="string">
            <text:p text:style-name="P5">Тема, цели НОД</text:p>
          </table:table-cell>
        </table:table-row>
        <table:table-row>
          <table:table-cell table:style-name="Таблица18.A2" office:value-type="string">
            <text:p text:style-name="P69">1 <text:span text:style-name="T1">неделя </text:span></text:p>
          </table:table-cell>
          <table:table-cell table:style-name="Таблица18.B2" office:value-type="string">
            <text:p text:style-name="P42">Тема : Рассматривание и составление описательного рассказа о нем. Чтение детям стихотворения «Мяч» С. Маршака</text:p>
            <text:p text:style-name="P42">Программные задачи:</text:p>
            <text:list xml:id="list4408974580158455170" text:style-name="L20">
              <text:list-item>
                <text:p text:style-name="P156">Учить детей при при рассматривании предмета отмечать его цвет, форму, материал, из которого сделан, составлять короткий рассказ</text:p>
              </text:list-item>
              <text:list-item>
                <text:p text:style-name="P156">Помочь запомнить начало стихотворения, образные выражения, учить произносить начальные строчки с вопросительной интонацией.</text:p>
              </text:list-item>
              <text:list-item>
                <text:p text:style-name="P156">Воспитывать умение внимательно слушать воспитателя.</text:p>
              </text:list-item>
            </text:list>
          </table:table-cell>
        </table:table-row>
        <table:table-row>
          <table:table-cell table:style-name="Таблица18.A2" office:value-type="string">
            <text:p text:style-name="P69">2 <text:span text:style-name="T1">неделя</text:span></text:p>
          </table:table-cell>
          <table:table-cell table:style-name="Таблица18.B2" office:value-type="string">
            <text:p text:style-name="P106">Тема: Игра- инсценировка «У матрешки – новоселье»</text:p>
            <text:p text:style-name="P106">Программные задачи: </text:p>
            <text:p text:style-name="P96">1. Способствовать формированию диалогической речи.</text:p>
            <text:list xml:id="list9117995726387933963" text:style-name="L21">
              <text:list-item>
                <text:p text:style-name="P181">Учить правильно называть строительные детали и их цвета.</text:p>
              </text:list-item>
              <text:list-item>
                <text:p text:style-name="P181">Развивать внимание.</text:p>
              </text:list-item>
            </text:list>
          </table:table-cell>
        </table:table-row>
        <table:table-row>
          <table:table-cell table:style-name="Таблица18.A2" office:value-type="string">
            <text:p text:style-name="P69">3 <text:span text:style-name="T1">неделя</text:span></text:p>
          </table:table-cell>
          <table:table-cell table:style-name="Таблица18.B2" office:value-type="string">
            <text:p text:style-name="P19">Тема:«Там и тут, там и тут одуванчики цветут»</text:p>
            <text:p text:style-name="P19"><text:span text:style-name="T1">Программные задачи</text:span>:</text:p>
            <text:p text:style-name="P18"><text:span text:style-name="T1">1. Ф</text:span>ормировать у детей представления о растениях одуванчике. </text:p>
            <text:p text:style-name="P18"><text:span text:style-name="T1">2. У</text:span>чить выделять характернее особенности одуванчика, называть его части. </text:p>
            <text:p text:style-name="P18"><text:span text:style-name="T1">3. Р</text:span>азвивать желание эмоционально откликаться на красоту окружающей природы. </text:p>
            <text:p text:style-name="P15">4. Воспитывать наблюдательность и интерес к окружающей природе</text:p>
          </table:table-cell>
        </table:table-row>
        <table:table-row>
          <table:table-cell table:style-name="Таблица18.A2" office:value-type="string">
            <text:p text:style-name="P70">4 неделя</text:p>
          </table:table-cell>
          <table:table-cell table:style-name="Таблица18.B2" office:value-type="string">
            <text:p text:style-name="P104">Тема: Повторение стихотворений. Заучивание стихотворения И.Белоусова «Весенняя гостья».</text:p>
            <text:p text:style-name="P104">Программные задачи:</text:p>
            <text:p text:style-name="P95">1.Развивать умение детей запоминать стихотворения.</text:p>
            <text:p text:style-name="P95">2Формировать <text:s/>умение и помочь детям вспомнить стихи, которые они учили в течение года, запомнить новое стихотворение.</text:p>
            <text:p text:style-name="P132"><text:soft-page-break/>3.Воспитывать любовь к родному слову</text:p>
          </table:table-cell>
        </table:table-row>
        <table:table-row>
          <table:table-cell table:style-name="Таблица18.A2" office:value-type="string">
            <text:p text:style-name="P70">5 неделя</text:p>
          </table:table-cell>
          <table:table-cell table:style-name="Таблица18.B2" office:value-type="string">
            <text:p text:style-name="P104">Тема: «Путешествие в лето ».</text:p>
            <text:p text:style-name="P104">Программные задачи:</text:p>
            <text:p text:style-name="P95">1.Развивать связанную речь детей.</text:p>
            <text:p text:style-name="P95">2.Формировать с помощью специальной ситуации вовлечь детей в разговор; <text:s/>способствовать развитию связной речи, укрепить навыки словообразования и словоизменения; <text:s/>способствовать обогащению детского словаря, активизировать в речи знакомые слова; </text:p>
            <text:p text:style-name="P95">3.Воспитывать у детей любовь и бережное отношение к природе; поощрять активность, любознательность.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5">МКДОУ Тогучинского района</text:p>
      <text:p text:style-name="P34">«Тогучинский детский сад № 2» </text:p>
      <text:p text:style-name="P34"/>
      <text:p text:style-name="P34"/>
      <text:p text:style-name="P34"/>
      <text:p text:style-name="P27">ПЕРСПЕКТИВНОЕ ПЛАНИРОВАНИЕ</text:p>
      <text:p text:style-name="P28">Формирование элементарных математических представлений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2017-2018 г.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ext:soft-page-break/>
        <table:table-row>
          <table:table-cell table:style-name="Таблица19.A1" office:value-type="string">
            <text:p text:style-name="P5">Сентябрь</text:p>
          </table:table-cell>
          <table:table-cell table:style-name="Таблица19.B1" office:value-type="string">
            <text:p text:style-name="P5">Программные задачи</text:p>
          </table:table-cell>
        </table:table-row>
        <table:table-row>
          <table:table-cell table:style-name="Таблица19.A2" office:value-type="string">
            <text:p text:style-name="P11">1 <text:span text:style-name="T1">неделя</text:span></text:p>
          </table:table-cell>
          <table:table-cell table:style-name="Таблица19.B2" office:value-type="string">
            <text:p text:style-name="P6"/>
            <text:p text:style-name="P91">Занятие № 1</text:p>
            <text:p text:style-name="P102">Программные задачи:</text:p>
            <text:p text:style-name="P93">1.Развивать умение детей в различении геометрических фигур.</text:p>
            <text:p text:style-name="P93">2.Формировать умение различать и называть шар (шарик) и куб ( кубик) независимо от цвета <text:s/>и величины фигур.</text:p>
            <text:p text:style-name="P93">3.Воспитывать любознательность усидчивость.</text:p>
            <text:p text:style-name="P112">(И.А. Помораева, В.А.Позина, «Формирование элементарных математических представлений»,стр.11)</text:p>
          </table:table-cell>
        </table:table-row>
        <table:table-row>
          <table:table-cell table:style-name="Таблица19.A2" office:value-type="string">
            <text:p text:style-name="P11">2 <text:span text:style-name="T1">неделя</text:span></text:p>
          </table:table-cell>
          <table:table-cell table:style-name="Таблица19.B2" office:value-type="string">
            <text:p text:style-name="P91">Занятие № 2</text:p>
            <text:p text:style-name="P102">Программные задачи:</text:p>
            <text:p text:style-name="P93">1.Развивать знания детей о геометрических фигурах.</text:p>
            <text:p text:style-name="P93">2.Формировать умение различать и называть шар (шарик) и куб(кубик) независимо от цвета <text:s/>и величины фигур.</text:p>
            <text:p text:style-name="P93">3.Воспитывать усидчивость.</text:p>
            <text:p text:style-name="P98">(И.А. Помораева, В.А. Позина «Формирование элементарных математических представлений»,стр.11)</text:p>
          </table:table-cell>
        </table:table-row>
        <table:table-row>
          <table:table-cell table:style-name="Таблица19.A2" office:value-type="string">
            <text:p text:style-name="P11">3 <text:span text:style-name="T1">неделя</text:span></text:p>
          </table:table-cell>
          <table:table-cell table:style-name="Таблица19.B2" office:value-type="string">
            <text:p text:style-name="P91">Занятие № 3</text:p>
            <text:p text:style-name="P102">Программные задачи:</text:p>
            <text:p text:style-name="P93">1.Развивать умение детей различать величину.</text:p>
            <text:p text:style-name="P93">2.Формировать умение различать контрастные по величине предметы, используя при этом слова большой, маленький.</text:p>
            <text:p text:style-name="P93">3.Воспитывать усидчивость.</text:p>
            <text:p text:style-name="P92">(И.А.Помораева, В.А.Позина , «Формирование элементарных математических представлений»,стр.12)</text:p>
          </table:table-cell>
        </table:table-row>
        <text:soft-page-break/>
        <table:table-row>
          <table:table-cell table:style-name="Таблица19.A2" office:value-type="string">
            <text:p text:style-name="P2">4 <text:span text:style-name="T1">неделя</text:span></text:p>
          </table:table-cell>
          <table:table-cell table:style-name="Таблица19.B2" office:value-type="string">
            <text:p text:style-name="P92">Занятие № 4</text:p>
            <text:p text:style-name="P101">Программные задачи:</text:p>
            <text:p text:style-name="P92">1.Развивать умение детей различать величину.</text:p>
            <text:p text:style-name="P92">2.Формировать умение различать контрастные по величине предметов, используя при этом слова большой, маленький.</text:p>
            <text:p text:style-name="P92">3.Воспитывать усидчивость.</text:p>
            <text:p text:style-name="P92">(И.А.Помораева, В.А.Позина , «Формирование элементарных математических представлений»,стр.12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5">Октябрь</text:p>
          </table:table-cell>
          <table:table-cell table:style-name="Таблица20.B1" office:value-type="string">
            <text:p text:style-name="P5">Программные задачи</text:p>
          </table:table-cell>
        </table:table-row>
        <table:table-row>
          <table:table-cell table:style-name="Таблица20.A2" office:value-type="string">
            <text:p text:style-name="P11">1 <text:span text:style-name="T1">неделя</text:span></text:p>
          </table:table-cell>
          <table:table-cell table:style-name="Таблица20.B2" office:value-type="string">
            <text:p text:style-name="P138"><text:span text:style-name="T13">З</text:span><text:span text:style-name="T17">анятие № 5</text:span></text:p>
            <text:p text:style-name="P101">Программные задачи:</text:p>
            <text:p text:style-name="P92">1.Развивать умение детей различать количество предметов.</text:p>
            <text:p text:style-name="P92">2.Формировать умение различать количество предметов ,используя слова один, много, мало.</text:p>
            <text:p text:style-name="P92">3.Воспитывать усидчивость.</text:p>
            <text:p text:style-name="P92">(И.А.Помораева,В.А.Позина , «Формирование элементарных математических представлений»,стр.12)</text:p>
          </table:table-cell>
        </table:table-row>
        <table:table-row>
          <table:table-cell table:style-name="Таблица20.A2" office:value-type="string">
            <text:p text:style-name="P11">2 <text:span text:style-name="T1">неделя</text:span></text:p>
          </table:table-cell>
          <table:table-cell table:style-name="Таблица20.B2" office:value-type="string">
            <text:p text:style-name="P91">Занятие № 6</text:p>
            <text:p text:style-name="P102">Программные задачи:</text:p>
            <text:p text:style-name="P93">1.Развивать у детей понимать слова много, один, ни одного.</text:p>
            <text:p text:style-name="P93">2.Формировать умение с составлением группы предметов из отдельных предметов и выделением из нее одного предмета, учить понимать слова много, один, ни одного..</text:p>
            <text:p text:style-name="P93">3.Воспитывать усидчивость.</text:p>
            <text:p text:style-name="P91">(И.А.Помораева,В.А.Позина , «Формирование элементарных математических представлений»,стр.13)</text:p>
            <text:p text:style-name="P109"/>
          </table:table-cell>
        </table:table-row>
        <table:table-row>
          <table:table-cell table:style-name="Таблица20.A2" office:value-type="string">
            <text:p text:style-name="P11">3 <text:span text:style-name="T1">неделя</text:span></text:p>
          </table:table-cell>
          <table:table-cell table:style-name="Таблица20.B2" office:value-type="string">
            <text:p text:style-name="P91">Занятие № 7</text:p>
            <text:p text:style-name="P102">Программные задачи:</text:p>
            <text:p text:style-name="P93">1.Развивать знания детей о составлении групп предметов.</text:p>
            <text:p text:style-name="P93">2.Формировать умение составлять группу предметов из отдельных предметов и выделять из нее один предмет, учить отвечать <text:s/>на вопрос «сколько?» и определять совокупности словами <text:s/>много, один, ни одного. Познакомить с кругом, учить обследовать его форму <text:soft-page-break/>осязательно-двигательным путем.</text:p>
            <text:p text:style-name="P93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14)</text:p>
          </table:table-cell>
        </table:table-row>
        <table:table-row>
          <table:table-cell table:style-name="Таблица20.A2" office:value-type="string">
            <text:p text:style-name="P11">4 <text:span text:style-name="T1">неделя</text:span></text:p>
          </table:table-cell>
          <table:table-cell table:style-name="Таблица20.B2" office:value-type="string">
            <text:p text:style-name="P91">Занятие № 8</text:p>
            <text:p text:style-name="P102">Программные задачи:</text:p>
            <text:p text:style-name="P93">1.Развивать умение детей составлять группу предметов и выделять один предмет из группы.</text:p>
            <text:p text:style-name="P92">2.Формировать умение составлять группу предметов из отдельных предметов и выделять один предмет из группы, обозначать совокупности словами один, много, ни одного. Продолжать учить различать и называть круг, <text:s/>обследовать его осязательно-двигательным путем и сравни-вать круги по величине: большой, маленький.</text:p>
            <text:p text:style-name="P93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15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21" table:style-name="Таблица21">
        <table:table-column table:style-name="Таблица21.A"/>
        <table:table-column table:style-name="Таблица21.B"/>
        <text:soft-page-break/>
        <table:table-row>
          <table:table-cell table:style-name="Таблица21.A1" office:value-type="string">
            <text:p text:style-name="P5">Ноябрь</text:p>
          </table:table-cell>
          <table:table-cell table:style-name="Таблица21.B1" office:value-type="string">
            <text:p text:style-name="P5">Программные задачи</text:p>
          </table:table-cell>
        </table:table-row>
        <table:table-row>
          <table:table-cell table:style-name="Таблица21.A2" office:value-type="string">
            <text:p text:style-name="P11">1 <text:span text:style-name="T1">неделя</text:span></text:p>
          </table:table-cell>
          <table:table-cell table:style-name="Таблица21.B2" office:value-type="string">
            <text:p text:style-name="P8">Мониторинг</text:p>
          </table:table-cell>
        </table:table-row>
        <table:table-row>
          <table:table-cell table:style-name="Таблица21.A2" office:value-type="string">
            <text:p text:style-name="P11">2 <text:span text:style-name="T1">неделя</text:span></text:p>
          </table:table-cell>
          <table:table-cell table:style-name="Таблица21.B2" office:value-type="string">
            <text:p text:style-name="P91">Занятие № 9</text:p>
            <text:p text:style-name="P111">Программные задачи:</text:p>
            <text:p text:style-name="P93">1.Развивать умение детей сравнивать два предмета по длине и обозначать результат сравнения словами длинный - короткий, длиннее - короче.</text:p>
            <text:p text:style-name="P92">2.Формировать и совершенствовать умение <text:s/>составлять группу предметов из отдельных предметов и выделять один предмет из группы, обозначать совокупности словами один, много, ни одного.</text:p>
            <text:p text:style-name="P93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16)</text:p>
          </table:table-cell>
        </table:table-row>
        <table:table-row table:style-name="Таблица21.4">
          <table:table-cell table:style-name="Таблица21.A2" office:value-type="string">
            <text:p text:style-name="P11">3 <text:span text:style-name="T1">неделя</text:span></text:p>
          </table:table-cell>
          <table:table-cell table:style-name="Таблица21.B2" office:value-type="string">
            <text:p text:style-name="P91">Занятие № 10</text:p>
            <text:p text:style-name="P102">Программные задачи:</text:p>
            <text:p text:style-name="P93">1.Развивать умение детей сравнивать два предмета по длине.</text:p>
            <text:p text:style-name="P93">2.Формировать умение находить один и много предметов в специально созданной обстановке, отвечать на вопрос «сколько?», <text:s/>используя слова один, много. Продолжать учить сравнивать два предмета по длине способами наложения, обозначать результаты сравнения словами длинный - короткий, длиннее - короче..</text:p>
            <text:p text:style-name="P93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17)</text:p>
          </table:table-cell>
        </table:table-row>
        <table:table-row>
          <table:table-cell table:style-name="Таблица21.A2" office:value-type="string">
            <text:p text:style-name="P11">4 <text:span text:style-name="T1">неделя</text:span></text:p>
          </table:table-cell>
          <table:table-cell table:style-name="Таблица21.B2" office:value-type="string">
            <text:p text:style-name="P91">Занятие № 11</text:p>
            <text:p text:style-name="P102"><text:soft-page-break/>Программные задачи:</text:p>
            <text:p text:style-name="P93">1.Развивать умение детей находить множество предметов.</text:p>
            <text:p text:style-name="P93">2.Формировать находить один и много предметов в специально созданной обстановке, обозначать совокупности словами один, много. Познакомить с квадратом, учить различать круг и квадрат. </text:p>
            <text:p text:style-name="P93">3.Воспитывать любознательность усидчивость.</text:p>
            <text:p text:style-name="P92">(И.А.Помораева,В.А.Позина , «Формирова<text:span text:style-name="T13">ние элементарных математических представлений»,стр.18)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22" table:style-name="Таблица22">
        <table:table-column table:style-name="Таблица22.A"/>
        <table:table-column table:style-name="Таблица22.B"/>
        <text:soft-page-break/>
        <table:table-row>
          <table:table-cell table:style-name="Таблица22.A1" office:value-type="string">
            <text:p text:style-name="P5">Декабрь</text:p>
          </table:table-cell>
          <table:table-cell table:style-name="Таблица22.B1" office:value-type="string">
            <text:p text:style-name="P5">Программные задачи</text:p>
          </table:table-cell>
        </table:table-row>
        <table:table-row>
          <table:table-cell table:style-name="Таблица22.A2" office:value-type="string">
            <text:p text:style-name="P11">1 <text:span text:style-name="T1">неделя</text:span></text:p>
          </table:table-cell>
          <table:table-cell table:style-name="Таблица22.B2" office:value-type="string">
            <text:p text:style-name="P91">Занятие № 12</text:p>
            <text:p text:style-name="P102">Программные задачи:</text:p>
            <text:p text:style-name="P93">1.Развивать <text:s/>умение детей находить один и много предметов.</text:p>
            <text:p text:style-name="P93">2.Формироватьумение детей находить один и много предметов в специально созданной обстановке, обозначать совокупности словами один, много. Продолжать учить <text:s/>различать и называть круг и квадрат. </text:p>
            <text:p text:style-name="P93">3.Воспитывать усидчивость.</text:p>
            <text:p text:style-name="P92">(И.А.Помораева,В.А.Позина , «Формирование элементарных математических представлений»,стр.19)</text:p>
          </table:table-cell>
        </table:table-row>
        <table:table-row>
          <table:table-cell table:style-name="Таблица22.A2" office:value-type="string">
            <text:p text:style-name="P11">2 <text:span text:style-name="T1">неделя</text:span></text:p>
          </table:table-cell>
          <table:table-cell table:style-name="Таблица22.B2" office:value-type="string">
            <text:p text:style-name="P91">Занятие № 13</text:p>
            <text:p text:style-name="P102">Программные задачи:</text:p>
            <text:p text:style-name="P93">1.Развивать знания детей о сравнении двух предметов.</text:p>
            <text:p text:style-name="P93">2.Формировать умения сравнивать два предмета по длине, результаты сравнения обозначать словами длинный - короткий, длиннее - корче, одинаковые по длине. Упражнять в умении находить один и много предметов в окружающей обстановке.</text:p>
            <text:p text:style-name="P93">3.Воспитывать усидчивость.</text:p>
            <text:p text:style-name="P92">(И.А.Помораева,В.А.Позина , «Формирование элементарных математических представлений»,стр.19)</text:p>
          </table:table-cell>
        </table:table-row>
        <table:table-row>
          <table:table-cell table:style-name="Таблица22.A2" office:value-type="string">
            <text:p text:style-name="P11">3 <text:span text:style-name="T1">неделя</text:span></text:p>
          </table:table-cell>
          <table:table-cell table:style-name="Таблица22.B2" office:value-type="string">
            <text:p text:style-name="P91">Занятие №14</text:p>
            <text:p text:style-name="P100">Программные задачи:</text:p>
            <text:p text:style-name="P92">1.Развивать <text:s text:c="2"/>умение находить один и много предметов в окружающей обстановке.</text:p>
            <text:p text:style-name="P92">2.Формировать умение различать и называть круг и <text:soft-page-break/>квадрат. Совершенствовать умение сравнивать <text:s/>два предмета по длине способами наложения и приложения, обозначать результаты сравнения словами длинный - короткий, длиннее - короче.</text:p>
            <text:p text:style-name="P92">3.Воспитывать усидчивость.</text:p>
            <text:p text:style-name="P92">(И.А.Помораева,В.А.Позина , «Формирование элементарных математических представлений»,стр.20)</text:p>
          </table:table-cell>
        </table:table-row>
        <table:table-row>
          <table:table-cell table:style-name="Таблица22.A2" office:value-type="string">
            <text:p text:style-name="P11">4 <text:span text:style-name="T1">неделя</text:span></text:p>
          </table:table-cell>
          <table:table-cell table:style-name="Таблица22.B2" office:value-type="string">
            <text:p text:style-name="P91">Занятие №15</text:p>
            <text:p text:style-name="P101">Программные задачи:</text:p>
            <text:p text:style-name="P92">1.Развивать знания детей со способами наложения.</text:p>
            <text:p text:style-name="P92">2.Формировать умение сравнивать две равные группы предметов способом наложения, понимать значение слов по <text:s/>много, поровну. Упражнять в ориентировании на собственном теле, различать правую и левую руки.</text:p>
            <text:p text:style-name="P92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21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5">Январь</text:p>
          </table:table-cell>
          <table:table-cell table:style-name="Таблица23.B1" office:value-type="string">
            <text:p text:style-name="P5">Программные задачи</text:p>
          </table:table-cell>
        </table:table-row>
        <table:table-row>
          <table:table-cell table:style-name="Таблица23.A2" office:value-type="string">
            <text:p text:style-name="P11">1 <text:span text:style-name="T1">неделя</text:span></text:p>
          </table:table-cell>
          <table:table-cell table:style-name="Таблица23.B2" office:value-type="string">
            <text:p text:style-name="P8">Каникулы</text:p>
          </table:table-cell>
        </table:table-row>
        <table:table-row>
          <table:table-cell table:style-name="Таблица23.A2" office:value-type="string">
            <text:p text:style-name="P11">2 <text:span text:style-name="T1">неделя</text:span></text:p>
          </table:table-cell>
          <table:table-cell table:style-name="Таблица23.B2" office:value-type="string">
            <text:p text:style-name="P91">Занятие № 16</text:p>
            <text:p text:style-name="P102">Программные задачи:</text:p>
            <text:p text:style-name="P93">1.Развивать умение детей сравнивать две группы предметов.</text:p>
            <text:p text:style-name="P93">2.Формировать умение сравнивать две равные группы предметов способом наложения, активизировать в речи выражения по много, поровну, столько - сколько. Совершенствовать умения сравнивать два предмета по длине, используя приемы наложения и приложения и слова длинный - короткий, длиннее– короче.</text:p>
            <text:p text:style-name="P93">3.Воспитывать любознательность усидчивость.</text:p>
            <text:p text:style-name="P92">И.А.Помораева,В.А.Позина , «Формирование элементарных математических представлений»,стр.22)</text:p>
          </table:table-cell>
        </table:table-row>
        <table:table-row>
          <table:table-cell table:style-name="Таблица23.A2" office:value-type="string">
            <text:p text:style-name="P11">3 <text:span text:style-name="T1">неделя</text:span></text:p>
          </table:table-cell>
          <table:table-cell table:style-name="Таблица23.B2" office:value-type="string">
            <text:p text:style-name="P91">Занятие №17</text:p>
            <text:p text:style-name="P101">Программные задачи:</text:p>
            <text:p text:style-name="P92">1.Развивать знания детей о двух контрастных предметах.</text:p>
            <text:p text:style-name="P92">2.Формировать в умении сравнивать два предмета, контрастных по ширине, используя приемы наложения, обозначать результаты сравнения словами широкий - узкий, шире - уже. Продолжать учить сравнивать две равные группы предметов способом наложения, обозначать результаты сравнения словами поровну, столько - сколько.</text:p>
            <text:p text:style-name="P92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23)</text:p>
          </table:table-cell>
        </table:table-row>
        <text:soft-page-break/>
        <table:table-row>
          <table:table-cell table:style-name="Таблица23.A2" office:value-type="string">
            <text:p text:style-name="P11">4 <text:span text:style-name="T1">неделя</text:span></text:p>
          </table:table-cell>
          <table:table-cell table:style-name="Таблица23.B2" office:value-type="string">
            <text:p text:style-name="P92">Занятие № 18</text:p>
            <text:p text:style-name="P101">Программные задачи:</text:p>
            <text:p text:style-name="P92">1.Развивать знания детей о способах наложения предметов и способов сравнения двух разных групп.</text:p>
            <text:p text:style-name="P92">2.Формировать умение детей сравнивать два предмета по ширине способами наложения и приложения и приложения, определять результаты сравнения словами широкий - узкий, шире -уже. Совершенствовать навыки сравнения двух равных групп предметов способом наложения, умение обозначать результаты сравнения словами поровну, столько - сколько. Закреплять умение различать и называть круг и квадрат.</text:p>
            <text:p text:style-name="P92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24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24" table:style-name="Таблица24">
        <table:table-column table:style-name="Таблица24.A"/>
        <table:table-column table:style-name="Таблица24.B"/>
        <text:soft-page-break/>
        <table:table-row>
          <table:table-cell table:style-name="Таблица24.A1" office:value-type="string">
            <text:p text:style-name="P5">Февраль</text:p>
          </table:table-cell>
          <table:table-cell table:style-name="Таблица24.B1" office:value-type="string">
            <text:p text:style-name="P5">Программные задачи</text:p>
          </table:table-cell>
        </table:table-row>
        <table:table-row>
          <table:table-cell table:style-name="Таблица24.A2" office:value-type="string">
            <text:p text:style-name="P11">1 <text:span text:style-name="T1">неделя</text:span></text:p>
          </table:table-cell>
          <table:table-cell table:style-name="Таблица24.B2" office:value-type="string">
            <text:p text:style-name="P91">Занятие № 19</text:p>
            <text:p text:style-name="P101">Программные задачи:</text:p>
            <text:p text:style-name="P92">1.Развивать знания детей о геометрических фигурах. Познакомить с треугольником, учить различать и называть фигуру.</text:p>
            <text:p text:style-name="P92">2.Формировать и совершенствовать умение сравнивать две равные группы предметов способом наложения, обозначать результаты сравнения словами <text:s/>поровну, столько -сколько. Закреплять навыки сравнения двух предметов по ширине, учить пользоваться словами широкий - узкий, шире - уже, одинаковые по ширине.</text:p>
            <text:p text:style-name="P92">3.Воспитывать самостоятельность.</text:p>
            <text:p text:style-name="P92">(И.А.Помораева,В.А.Позина , «Формирование элементарных математических представлений»,стр.26)</text:p>
          </table:table-cell>
        </table:table-row>
        <table:table-row>
          <table:table-cell table:style-name="Таблица24.A2" office:value-type="string">
            <text:p text:style-name="P11">2 <text:span text:style-name="T1">неделя</text:span></text:p>
          </table:table-cell>
          <table:table-cell table:style-name="Таблица24.B2" office:value-type="string">
            <text:p text:style-name="P100"/>
            <text:p text:style-name="P91">Занятие №20</text:p>
            <text:p text:style-name="P101">Программные задачи:</text:p>
            <text:p text:style-name="P92">1.Развивать навыки детей сравнивать предметы способом наложения.</text:p>
            <text:p text:style-name="P92">2.Формировать умение детей сравнивать две равные группы предметов способом приложения, обозначать результаты сравнения словами поровну, столько - сколько. Продолжать знакомить с треугольником, учить называть и сравнивать его с квадратом.</text:p>
            <text:p text:style-name="P92">3.Воспитывать усидчивость.</text:p>
            <text:p text:style-name="P91">(И.А.Помораева,В.А.Позина , «Формирование элементарных математических представлений»,стр.27)</text:p>
            <text:p text:style-name="P145"/>
          </table:table-cell>
        </table:table-row>
        <text:soft-page-break/>
        <table:table-row>
          <table:table-cell table:style-name="Таблица24.A2" office:value-type="string">
            <text:p text:style-name="P11">3 <text:span text:style-name="T1">неделя</text:span></text:p>
          </table:table-cell>
          <table:table-cell table:style-name="Таблица24.B2" office:value-type="string">
            <text:p text:style-name="P91">Занятие № 21</text:p>
            <text:p text:style-name="P102">Программные задачи:</text:p>
            <text:p text:style-name="P93">1.Развивать навыки детей различать и называть знакомые геометрические фигуры.</text:p>
            <text:p text:style-name="P93">2.Формировать умение детей сравнивать две равные группы предметов способом приложения, обозначать результаты сравнения словт поровну, столько -сколько. Совершенствовать умение различать и называть знакомые геометрические фигуры (круг, квадрат, треугольник). Упражнять в определении пространственных направлений и обозначать их словами вверху - внизу, слева <text:s/>-справа.</text:p>
            <text:p text:style-name="P93">3.Воспитывать усидчивость.</text:p>
            <text:p text:style-name="P92">(И.А.Помораева,В.А.Позина , «Формирование элементарных математических представлений»,стр.28)</text:p>
          </table:table-cell>
        </table:table-row>
        <table:table-row>
          <table:table-cell table:style-name="Таблица24.A2" office:value-type="string">
            <text:p text:style-name="P11">4 <text:span text:style-name="T1">неделя</text:span></text:p>
          </table:table-cell>
          <table:table-cell table:style-name="Таблица24.B2" office:value-type="string">
            <text:p text:style-name="P137"><text:span text:style-name="T13">З</text:span><text:span text:style-name="T17">анятие №22</text:span></text:p>
            <text:p text:style-name="P101">Программные задачи:</text:p>
            <text:p text:style-name="P92">1.Развивать знания детей в сравнении двух равных групп. Познакомить с приемами сравнения двух предметов по высоте.</text:p>
            <text:p text:style-name="P92">2.Формировать в умении понимать слова: высокий - низкий, выше - ниже. Упражнять в определении пространственных направлений от себя. Совершенствовать навыки сравнения двух равных групп предметов способом приложения и пользоваться словами <text:s/>поровну, столько-сколько.</text:p>
            <text:p text:style-name="P92">3.Воспитывать любознательность усидчивость.</text:p>
            <text:p text:style-name="P92">(И.А.Помораева,В.А.Позина , «Формиров<text:span text:style-name="T13">ание элементарных математических представлений»,стр.29)</text:span></text:p>
          </table:table-cell>
        </table:table-row>
      </table:table>
      <text:p text:style-name="P28"/>
      <table:table table:name="Таблица25" table:style-name="Таблица25">
        <table:table-column table:style-name="Таблица25.A"/>
        <table:table-column table:style-name="Таблица25.B"/>
        <text:soft-page-break/>
        <table:table-row>
          <table:table-cell table:style-name="Таблица25.A1" office:value-type="string">
            <text:p text:style-name="P5">Март</text:p>
          </table:table-cell>
          <table:table-cell table:style-name="Таблица25.B1" office:value-type="string">
            <text:p text:style-name="P5">Программные задачи</text:p>
          </table:table-cell>
        </table:table-row>
        <text:soft-page-break/>
        <table:table-row>
          <table:table-cell table:style-name="Таблица25.A2" office:value-type="string">
            <text:p text:style-name="P11">1 <text:span text:style-name="T1">неделя</text:span></text:p>
          </table:table-cell>
          <table:table-cell table:style-name="Таблица25.B2" office:value-type="string">
            <text:p text:style-name="P91">Занятие № 23</text:p>
            <text:p text:style-name="P102">Программные задачи:</text:p>
            <text:p text:style-name="P93">1.Развивать знания детей в сравнении двух равных групп предметов.</text:p>
            <text:p text:style-name="P93">2.Формировать в умении сравнивать два предмета по высоте (способами наложения и приложения), обозначать результаты сравнения словами высокий-низкий, выше-ниже. Продолжать совершенствовать навыки сравнения двух равных групп предметов способами наложения ,обозначать результаты сравнения словами поровну, столько-сколько .3.Воспитывать усидчивость.</text:p>
            <text:p text:style-name="P91">(И.А.Помораева,В.А.Позина , «Формирование элементарных математических представлений»,стр.30)</text:p>
            <text:p text:style-name="P109"/>
          </table:table-cell>
        </table:table-row>
        <table:table-row>
          <table:table-cell table:style-name="Таблица25.A2" office:value-type="string">
            <text:p text:style-name="P11">2 <text:span text:style-name="T1">неделя</text:span></text:p>
          </table:table-cell>
          <table:table-cell table:style-name="Таблица25.B2" office:value-type="string">
            <text:p text:style-name="P91">Занятие № 24</text:p>
            <text:p text:style-name="P102">Программные задачи:</text:p>
            <text:p text:style-name="P93">1.Развивать в умении сравнивать предметы по высоте.</text:p>
            <text:p text:style-name="P93">2.Формироватьсравнивать две неравные группы предметов способом наложения, обозначать результаты сравнения словами больше <text:s/>- меньше, столько-сколько .Совершенствовать умение сравнивать два контрастных по высоте предмета знакомыми способами, обозначать результаты сравнения словами высокий - низкий, выше- ниже. </text:p>
            <text:p text:style-name="P93">3.Воспитывать усидчивость.</text:p>
            <text:p text:style-name="P91">(И.А.Помораева,В.А.Позина , «Формирование элементарных математических представлений»,стр.31)</text:p>
            <text:p text:style-name="P109"/>
          </table:table-cell>
        </table:table-row>
        <text:soft-page-break/>
        <table:table-row>
          <table:table-cell table:style-name="Таблица25.A2" office:value-type="string">
            <text:p text:style-name="P11">3 <text:span text:style-name="T1">неделя</text:span></text:p>
          </table:table-cell>
          <table:table-cell table:style-name="Таблица25.B2" office:value-type="string">
            <text:p text:style-name="P91">Занятие №25</text:p>
            <text:p text:style-name="P101">Программные задачи:</text:p>
            <text:p text:style-name="P92">1.Развивать умение сравнивать неравные предметы.</text:p>
            <text:p text:style-name="P92">2.Формировать умение детей <text:s/>сравнивать две неравные группы предметов способами наложения и приложения, обозначать результаты сравнения словами больше - меньше, столько - сколько, поровну. Совершенствовать умение различать и называть круг, квадрат, треугольник.</text:p>
            <text:p text:style-name="P92">3.Воспитывать усидчивость.</text:p>
            <text:p text:style-name="P91">(И.А.Помораева,В.А.Позина , «Формирование элементарных математических представлений»,стр.32)</text:p>
            <text:p text:style-name="P109"/>
          </table:table-cell>
        </table:table-row>
        <table:table-row>
          <table:table-cell table:style-name="Таблица25.A2" office:value-type="string">
            <text:p text:style-name="P11">4 <text:span text:style-name="T1">неделя</text:span></text:p>
          </table:table-cell>
          <table:table-cell table:style-name="Таблица25.B2" office:value-type="string">
            <text:p text:style-name="P91">Занятие № 26</text:p>
            <text:p text:style-name="P102">Программные задачи:</text:p>
            <text:p text:style-name="P93">1.Развивать способы сравнения двух предметов.</text:p>
            <text:p text:style-name="P93">2.Формировать умение сравнивать две равные и неравные группы предметов, пользоваться выражениями поровну, столько <text:s/>- сколько, больше - меньше. Закреплять способы сравнения двух предметов по длине и высоте, обозначать результаты сравнения соответствующими словами.</text:p>
            <text:p text:style-name="P93">3.Воспитывать усидчивость.</text:p>
            <text:p text:style-name="P92">(И.А.Помораева,В.А.Позина , «Формирование элементарных математических представлений»,стр.34)</text:p>
          </table:table-cell>
        </table:table-row>
        <table:table-row>
          <table:table-cell table:style-name="Таблица25.A2" office:value-type="string">
            <text:p text:style-name="P11">5 <text:span text:style-name="T1">неделя</text:span></text:p>
          </table:table-cell>
          <table:table-cell table:style-name="Таблица25.B2" office:value-type="string">
            <text:p text:style-name="P8">Заполнение карт индивидуального развития</text:p>
          </table:table-cell>
        </table:table-row>
      </table:table>
      <text:p text:style-name="P28"/>
      <text:p text:style-name="P28"/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5">Апрель</text:p>
          </table:table-cell>
          <table:table-cell table:style-name="Таблица26.B1" office:value-type="string">
            <text:p text:style-name="P5">Программные задачи</text:p>
          </table:table-cell>
        </table:table-row>
        <text:soft-page-break/>
        <table:table-row>
          <table:table-cell table:style-name="Таблица26.A2" office:value-type="string">
            <text:p text:style-name="P11">1 <text:span text:style-name="T1">неделя</text:span></text:p>
          </table:table-cell>
          <table:table-cell table:style-name="Таблица26.B2" office:value-type="string">
            <text:p text:style-name="P91">Занятие № 27</text:p>
            <text:p text:style-name="P102">Программные задачи:</text:p>
            <text:p text:style-name="P93">1.Развивать у детей ориентировку в пространстве.</text:p>
            <text:p text:style-name="P93">2.Формировать <text:s/>в сравнении двух групп предметов способами наложения и приложения, пользоваться словами столько - сколько, больше - меньше. Закреплять умение различать и называть части суток: день, ночь. </text:p>
            <text:p text:style-name="P93">3.Воспитывать любознательность усидчивость.</text:p>
            <text:p text:style-name="P92">(И.А.Помораева,В.А.Позина , «Формирование элементарных математических представлений»,стр.34)</text:p>
          </table:table-cell>
        </table:table-row>
        <table:table-row>
          <table:table-cell table:style-name="Таблица26.A2" office:value-type="string">
            <text:p text:style-name="P11">2 <text:span text:style-name="T1">неделя</text:span></text:p>
          </table:table-cell>
          <table:table-cell table:style-name="Таблица26.B2" office:value-type="string">
            <text:p text:style-name="P91">Занятие №28</text:p>
            <text:p text:style-name="P101">Программные задачи:</text:p>
            <text:p text:style-name="P92">1.Развивать <text:s/>способы сравнения двух предметов по длине и ширине, обозначать результаты соответствующими словами.</text:p>
            <text:p text:style-name="P92">2.Формировать умение различать количество звуков на слух (много и один). Упражнять в различии и назывании геометрических фигур: круга, квадрата, треугольника.</text:p>
            <text:p text:style-name="P92">3.Воспитывать усидчивость.</text:p>
            <text:p text:style-name="P141"><text:span text:style-name="T17">(И.А.Помораева,В.А.Позина , «Формиров</text:span><text:span text:style-name="T13">ание элементарных математических представлений»,стр.35)</text:span></text:p>
          </table:table-cell>
        </table:table-row>
        <table:table-row>
          <table:table-cell table:style-name="Таблица26.A2" office:value-type="string">
            <text:p text:style-name="P11">3 <text:span text:style-name="T1">неделя</text:span></text:p>
          </table:table-cell>
          <table:table-cell table:style-name="Таблица26.B2" office:value-type="string">
            <text:p text:style-name="P91">Занятие №29</text:p>
            <text:p text:style-name="P101">Программные задачи:</text:p>
            <text:p text:style-name="P92">1.Развивать умение воспроизводить заданное количество предметов и звуков по образцу (без счета и названия числа).</text:p>
            <text:p text:style-name="P92">2.Формировать умение и совершенствовать умение <text:s/>различать <text:s/>и называть знакомые </text:p>
            <text:p text:style-name="P92">геометрические фигуры: круг, квадрат, треугольник.</text:p>
            <text:p text:style-name="P92"><text:soft-page-break/>3.Воспитывать усидчивость.</text:p>
            <text:p text:style-name="P91">(И.А.Помораева,В.А.Позина , «Формирование элементарных математических представлений»,стр.37)</text:p>
            <text:p text:style-name="P109"/>
          </table:table-cell>
        </table:table-row>
        <table:table-row>
          <table:table-cell table:style-name="Таблица26.A2" office:value-type="string">
            <text:p text:style-name="P11">4 <text:span text:style-name="T1">неделя</text:span></text:p>
          </table:table-cell>
          <table:table-cell table:style-name="Таблица26.B2" office:value-type="string">
            <text:p text:style-name="P91">Занятие № 30</text:p>
            <text:p text:style-name="P101">Программные задачи:</text:p>
            <text:p text:style-name="P92">1.Развивать <text:s/>умение воспроизводить заданное количество предметов и звуков по образцу (без счета и названия числа).</text:p>
            <text:p text:style-name="P92">2.Формировать и упражнять в умении сравнивать два предмета по величине, обозначать результаты сравнения словами большой, маленький. Упражнять в умении различать пространственные направления от себя и обозначать их словами: впереди - сзади, слева - справа. </text:p>
            <text:p text:style-name="P92">3.Воспитывать усидчивость.</text:p>
            <text:p text:style-name="P91">(И.А.Помораева,В.А.Позина , «Формирование элементарных математических представлений»,стр.38)</text:p>
            <text:p text:style-name="P144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5">Май</text:p>
          </table:table-cell>
          <table:table-cell table:style-name="Таблица27.B1" office:value-type="string">
            <text:p text:style-name="P5">Программные задачи</text:p>
          </table:table-cell>
        </table:table-row>
        <table:table-row>
          <table:table-cell table:style-name="Таблица27.A2" office:value-type="string">
            <text:p text:style-name="P11">1 <text:span text:style-name="T1">неделя</text:span></text:p>
          </table:table-cell>
          <table:table-cell table:style-name="Таблица27.B2" office:value-type="string">
            <text:p text:style-name="P91">Занятие №31</text:p>
            <text:p text:style-name="P101"><text:soft-page-break/>Программные задачи:</text:p>
            <text:p text:style-name="P92">1.Развивать в умении различать одно и много движений и обозначать их количество словами один, много. Упражнять в умении различать пространственные направления относительно себя, обозначать их словами впереди - сзади, вверху - внизу, слева - справа.</text:p>
            <text:p text:style-name="P92">2.Формировать и совершенствовать умение составлять группу предметов из отдельных предметов и выделять один предмет из группы.</text:p>
            <text:p text:style-name="P92">3.Воспитывать усидчивость.</text:p>
            <text:p text:style-name="P92">(И.А.Помораева,В.А.Позина , «Формирование элементарных математических представлений»,стр.39)</text:p>
          </table:table-cell>
        </table:table-row>
        <table:table-row>
          <table:table-cell table:style-name="Таблица27.A2" office:value-type="string">
            <text:p text:style-name="P11">2 <text:span text:style-name="T1">неделя</text:span></text:p>
          </table:table-cell>
          <table:table-cell table:style-name="Таблица27.B2" office:value-type="string">
            <text:p text:style-name="P8">Занятие №32</text:p>
            <text:p text:style-name="P6">Программные задачи:</text:p>
            <text:p text:style-name="P9">1. Упражнять в умении воспроизводить заданное количество движений и называть их словами один и много.</text:p>
            <text:p text:style-name="P9">2. Закреплять умение различать и называть части суток.</text:p>
          </table:table-cell>
        </table:table-row>
        <table:table-row>
          <table:table-cell table:style-name="Таблица27.A2" office:value-type="string">
            <text:p text:style-name="P11">3 <text:span text:style-name="T1">неделя</text:span></text:p>
          </table:table-cell>
          <table:table-cell table:style-name="Таблица27.B2" office:value-type="string">
            <text:p text:style-name="P8">Занятие №33</text:p>
            <text:p text:style-name="P6">Программные задачи:</text:p>
            <text:p text:style-name="P9">1. Закреплять умение сравнивать две равные и неравные группы предметов способами наложения и приложения, пользоваться выражениями столько-сколько, больше-меньше.</text:p>
            <text:p text:style-name="P9">2. Упражнять в сравнении двух предметов по величине, обозначать результаты сравнения</text:p>
            <text:p text:style-name="P9"><text:s/>словами большой, маленький.</text:p>
            <text:p text:style-name="P9">3. Учить определять пространственное расположение предметов, используя предлоги на, под, в и т. д. </text:p>
          </table:table-cell>
        </table:table-row>
        <text:soft-page-break/>
        <table:table-row>
          <table:table-cell table:style-name="Таблица27.A2" office:value-type="string">
            <text:p text:style-name="P11">4 <text:span text:style-name="T1">неделя</text:span></text:p>
          </table:table-cell>
          <table:table-cell table:style-name="Таблица27.B2" office:value-type="string">
            <text:p text:style-name="P8">Занятие №34</text:p>
            <text:p text:style-name="P6">Программные задачи:</text:p>
            <text:p text:style-name="P9">1. Совершенствовать умение различать и называть геометрические фигуры: круг, квадрат, треугольник, шар, куб.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МКДОУ Тогучинского района</text:p>
      <text:p text:style-name="P34"><text:soft-page-break/>«Тогучинский детский сад № 2» </text:p>
      <text:p text:style-name="P34"/>
      <text:p text:style-name="P34"/>
      <text:p text:style-name="P34"/>
      <text:p text:style-name="P27">ПЕРСПЕКТИВНОЕ ПЛАНИРОВАНИЕ</text:p>
      <text:p text:style-name="P28">Рисование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2017-2018 г.</text:p>
      <text:p text:style-name="P28"/>
      <text:p text:style-name="P28"/>
      <text:p text:style-name="P28"/>
      <text:p text:style-name="P47"><text:soft-page-break/>месяц <text:s text:c="2"/><text:span text:style-name="T31">АВГУСТ</text:span></text:p>
      <text:p text:style-name="P28"/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11">4 <text:span text:style-name="T1">неделя</text:span></text:p>
            <text:p text:style-name="P8"/>
          </table:table-cell>
          <table:table-cell table:style-name="Таблица29.B1" office:value-type="string">
            <text:p text:style-name="P6">Тема «Пожарная лестница»</text:p>
            <text:p text:style-name="P6">Программные задачи:</text:p>
            <text:p text:style-name="P9">1. Упражнять в умении рисовать прямые линии сверху вниз неотрывно, соединять их между собой</text:p>
            <text:p text:style-name="P9">2. Учить правильно держать кисть, набирать краску на кисть, снимать лишнюю каплю; промывать кисть в воде.</text:p>
            <text:p text:style-name="P9">3. Воспитывать самостоятельность, <text:s/>интерес к рисованию.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8"/>
      <text:p text:style-name="P48"/>
      <text:p text:style-name="P48"/>
      <text:p text:style-name="P48"><text:soft-page-break/></text:p>
      <text:p text:style-name="P29"><text:span text:style-name="T26">месяц</text:span><text:span text:style-name="T27"> <text:s/>СЕНТЯБРЬ</text:span></text:p>
      <text:p text:style-name="P28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130">1 неделя </text:p>
            <text:p text:style-name="P130"/>
            <text:p text:style-name="P130"/>
          </table:table-cell>
          <table:table-cell table:style-name="Таблица28.B1" office:value-type="string">
            <text:p text:style-name="P93"><text:span text:style-name="T10">Тема</text:span>: «Знакомство с карандашом и бумагой»</text:p>
            <text:p text:style-name="P107">Программные задачи:</text:p>
            <text:p text:style-name="P97">1.Развивать умение детей рисовать карандашами. Учить детей правильно держать карандаш, вести им по бумаге, не нажимая слишком сильно на бумагу и не сжимая его сильно в пальцах.</text:p>
            <text:p text:style-name="P97">2.Формировать внимание у детей на следы, оставляемые карандашом на бумаге, предлагать провести пальчиками по нарисованным линиям и конфигурациям. Учить видеть сходство штрихов с предметами</text:p>
            <text:p text:style-name="P97">3.Воспитывать желание рисовать.</text:p>
          </table:table-cell>
        </table:table-row>
        <table:table-row>
          <table:table-cell table:style-name="Таблица28.A2" office:value-type="string">
            <text:p text:style-name="P11">2 <text:span text:style-name="T1">неделя</text:span></text:p>
          </table:table-cell>
          <table:table-cell table:style-name="Таблица28.B2" office:value-type="string">
            <text:p text:style-name="P102">Тема: «Картошка и свекла» (Рисование кистью. Гуашь) <text:s text:c="28"/></text:p>
            <text:p text:style-name="P107">Программные задачи:</text:p>
            <text:p text:style-name="P97">1. Развивать умение детей рисовать и закрашивать округлые формы.</text:p>
            <text:p text:style-name="P97">2.Закреплять умение набирать краску на кисть. </text:p>
            <text:p text:style-name="P97">3.Развивать речь и мышление. </text:p>
            <text:p text:style-name="P97">(Д.Н.Колдина «Рисование с детьми 3–4 лет»)</text:p>
            <text:p text:style-name="P147"/>
          </table:table-cell>
        </table:table-row>
        <table:table-row>
          <table:table-cell table:style-name="Таблица28.A2" office:value-type="string">
            <text:p text:style-name="P11">3 <text:span text:style-name="T1">неделя</text:span></text:p>
          </table:table-cell>
          <table:table-cell table:style-name="Таблица28.B2" office:value-type="string">
            <text:p text:style-name="P94"><text:span text:style-name="T26">Тема</text:span><text:span text:style-name="T28">: «Яблоки»</text:span></text:p>
            <text:p text:style-name="P95"><text:span text:style-name="T29">Программные задачи</text:span><text:span text:style-name="T26">:</text:span></text:p>
            <text:list xml:id="list1696987117537360302" text:style-name="L22">
              <text:list-item>
                <text:p text:style-name="P178"><text:span text:style-name="T30">У</text:span><text:span text:style-name="T28">пражнять в рисовании <text:s/></text:span><text:span text:style-name="T30">предметов </text:span><text:span text:style-name="T28">кругл</text:span><text:span text:style-name="T30">ых</text:span><text:span text:style-name="T28"> форм,</text:span></text:p>
              </text:list-item>
              <text:list-item>
                <text:p text:style-name="P185">Учить правильно держать кисть, набирать краску на кисть, снимать лишнюю каплю; промывать кисть в воде.</text:p>
              </text:list-item>
              <text:list-item>
                <text:p text:style-name="P185"><text:soft-page-break/>Закреплять знание цветовосприятия</text:p>
              </text:list-item>
              <text:list-item>
                <text:p text:style-name="P185">Воспитывать интерес к рисованию.</text:p>
              </text:list-item>
            </text:list>
          </table:table-cell>
        </table:table-row>
        <table:table-row>
          <table:table-cell table:style-name="Таблица28.A2" office:value-type="string">
            <text:p text:style-name="P11">4 <text:span text:style-name="T1">неделя</text:span></text:p>
          </table:table-cell>
          <table:table-cell table:style-name="Таблица28.B2" office:value-type="string">
            <text:p text:style-name="P102">Тема: « Осенний листопад» (Рисование кистью способом «примакивания». Гуашь)</text:p>
            <text:p text:style-name="P107">Программные задачи:</text:p>
            <text:p text:style-name="P97">1.Учить детей рисовать кисточкой способом «примакивания», меняя цвет краски</text:p>
            <text:p text:style-name="P97">2. Закреплять умение правильно <text:s/>держать кисть, набирать краску на ворс, промывать кисть. 3.Учить различать и называть цвета.</text:p>
            <text:p text:style-name="P97">4. Развивать речь, мышление. (Д.Н .Колдина «Рисование с детьми 3-4 лет»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 <text:span text:style-name="T31">ОКТЯБРЬ</text:span></text:p>
      <text:p text:style-name="P28"/>
      <table:table table:name="Таблица30" table:style-name="Таблица30">
        <table:table-column table:style-name="Таблица30.A"/>
        <table:table-column table:style-name="Таблица30.B"/>
        <table:table-row>
          <table:table-cell table:style-name="Таблица30.A1" office:value-type="string">
            <text:p text:style-name="P11">1 <text:span text:style-name="T1">неделя</text:span></text:p>
          </table:table-cell>
          <table:table-cell table:style-name="Таблица30.B1" office:value-type="string">
            <text:p text:style-name="P102">Тема: «Забор возле дома» (Рисование кистью. Гуашь)</text:p>
            <text:p text:style-name="P102">Программное содержание:</text:p>
            <text:p text:style-name="P98"><text:span text:style-name="T10">1.</text:span>Продолжать учить детей рисовать различные предметы, состоящие из сочетаний линий. </text:p>
            <text:list xml:id="list515652386444702531" text:style-name="L23">
              <text:list-item>
                <text:p text:style-name="P179">Учить пересказывать сказки, опираясь на иллюстрации в книге. Развивать речь, мышление.</text:p>
              </text:list-item>
              <text:list-item>
                <text:p text:style-name="P175">Воспитывать аккуратность.</text:p>
                <text:p text:style-name="P179"><text:s/>(Д.Н.Колдина «Рисование с детьми 3-4 лет»</text:p>
              </text:list-item>
            </text:list>
          </table:table-cell>
        </table:table-row>
        <table:table-row>
          <table:table-cell table:style-name="Таблица30.A2" office:value-type="string">
            <text:p text:style-name="P11">2 <text:span text:style-name="T1">неделя</text:span></text:p>
          </table:table-cell>
          <table:table-cell table:style-name="Таблица30.B2" office:value-type="string">
            <text:p text:style-name="P96"><text:span text:style-name="T10">Тема:</text:span> <text:span text:style-name="T10"><text:s/>« Ежик» <text:s/>(Рисование поролоновым тампоном. Гуашь)</text:span></text:p>
            <text:p text:style-name="P96"><text:span text:style-name="T10">Программное содержание:</text:span> </text:p>
            <text:p text:style-name="P96">1.Учить детей рисовать поролоновым тампоном . </text:p>
            <text:p text:style-name="P96">2.Развивать мелкую моторику рук.</text:p>
            <text:p text:style-name="P96">3. <text:span text:style-name="T1">Воспитывать аккуратность.</text:span></text:p>
            <text:p text:style-name="P96">( Д.Н.Колдина «Рисование с детьми 3-4 лет»)</text:p>
            <text:p text:style-name="P148"/>
          </table:table-cell>
        </table:table-row>
        <table:table-row>
          <table:table-cell table:style-name="Таблица30.A2" office:value-type="string">
            <text:p text:style-name="P11">3 <text:span text:style-name="T1">неделя</text:span></text:p>
          </table:table-cell>
          <table:table-cell table:style-name="Таблица30.B2" office:value-type="string">
            <text:p text:style-name="P107">Тема:«Грибы прячутся в траве» (Рисование цветными карандашами)</text:p>
            <text:p text:style-name="P107">Программное содержание:</text:p>
            <text:p text:style-name="P97">1.Учить детей правильно держать карандаш, не сильно сжимая его</text:p>
            <text:p text:style-name="P97">2. Рисовать карандашом короткие штрихи, располагая их по всей поверхности листа. </text:p>
            <text:p text:style-name="P146"><text:span text:style-name="T17">3.Учить находить большие и маленькие предм</text:span><text:span text:style-name="T13">еты.</text:span></text:p>
            <text:p text:style-name="P147">( Д.Н Колдина «Рисование с детьми 3-4 лет)</text:p>
          </table:table-cell>
        </table:table-row>
        <text:soft-page-break/>
        <table:table-row>
          <table:table-cell table:style-name="Таблица30.A2" office:value-type="string">
            <text:p text:style-name="P11">4 <text:span text:style-name="T1">неделя</text:span></text:p>
          </table:table-cell>
          <table:table-cell table:style-name="Таблица30.B2" office:value-type="string">
            <text:p text:style-name="P93"><text:span text:style-name="T10">Т</text:span><text:span text:style-name="T10">ема: «Привяжем к шарикам цветные ниточки»</text:span></text:p>
            <text:p text:style-name="P107">Программные задачи: </text:p>
            <text:p text:style-name="P97">1.Развивать умение детей правильно держать карандаш, рисовать прямые линии сверху вниз, вести линии неотрывно, слитно.</text:p>
            <text:p text:style-name="P97">2.Формировать эстетическое восприятие и видеть в линиях образ предмета.</text:p>
            <text:p text:style-name="P97">3.Воспитывать самостоятельность.</text:p>
            <text:p text:style-name="P98">(Т.С.Комарова, «Изобразительная деятельность в детском саду»,стр.48)</text:p>
          </table:table-cell>
        </table:table-row>
        <table:table-row>
          <table:table-cell table:style-name="Таблица30.A2" office:value-type="string">
            <text:p text:style-name="P11">5 <text:span text:style-name="T1">неделя</text:span></text:p>
          </table:table-cell>
          <table:table-cell table:style-name="Таблица30.B2" office:value-type="string">
            <text:p text:style-name="P113">Тема : « Разноцветные мыльные пузыри»</text:p>
            <text:p text:style-name="P113">Программные задачи:</text:p>
            <text:list xml:id="list2168424823277752383" text:style-name="L24">
              <text:list-item>
                <text:p text:style-name="P176">Закреплять умение рисовать предметы круглой формы разной величины.</text:p>
              </text:list-item>
              <text:list-item>
                <text:p text:style-name="P176">Закреплять знание цветовосприятие</text:p>
              </text:list-item>
              <text:list-item>
                <text:p text:style-name="P176">Развивать образные представления, воображения.</text:p>
              </text:list-item>
            </text:list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9"><text:span text:style-name="T11">Месяц</text:span><text:span text:style-name="T32"> НОЯБРЬ</text:span></text:p>
      <text:p text:style-name="P30"/>
      <text:p text:style-name="P30"/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8">1 неделя</text:p>
          </table:table-cell>
          <table:table-cell table:style-name="Таблица31.B1" office:value-type="string">
            <text:p text:style-name="P2"><text:s/><text:span text:style-name="T18"><text:s/>Заполнение карт индивидуального развития. <text:s/></text:span></text:p>
          </table:table-cell>
        </table:table-row>
        <table:table-row>
          <table:table-cell table:style-name="Таблица31.A2" office:value-type="string">
            <text:p text:style-name="P21">2 <text:span text:style-name="T1">неделя</text:span></text:p>
          </table:table-cell>
          <table:table-cell table:style-name="Таблица31.B2" office:value-type="string">
            <text:p text:style-name="P107">Тема : « Маска клоуна» (Рисование кистью. Акварельные краски)</text:p>
            <text:p text:style-name="P107">Программное содержание:</text:p>
            <text:p text:style-name="P97">1.Учить детей рисовать простым карандашом лицо клоуна, состоящее из кругов разного раз-мера; ориентироваться в частях тела и лица. </text:p>
            <text:p text:style-name="P97">2.Закреплять умение анализировать содержание стихотворения.</text:p>
            <text:p text:style-name="P97">( Д.Н.Колдина «Рисование с детьми 3-4 лет)</text:p>
          </table:table-cell>
        </table:table-row>
        <table:table-row>
          <table:table-cell table:style-name="Таблица31.A2" office:value-type="string">
            <text:p text:style-name="P11">3 <text:span text:style-name="T1">неделя</text:span></text:p>
          </table:table-cell>
          <table:table-cell table:style-name="Таблица31.B2" office:value-type="string">
            <text:p text:style-name="P102">Тема:« Заяц на снегу» (Тычки жесткой полусухой кистью. Гуашь)</text:p>
            <text:p text:style-name="P102">Программные задачи:</text:p>
            <text:p text:style-name="P97">1.Учить детей делать тычки жесткой полусухой кистью внутри контура.</text:p>
            <text:p text:style-name="P97">2. Развивать умение слушать потешку и имитировать движения зайца по ходу текста.</text:p>
            <text:p text:style-name="P97">3. Дать представление о жизни зайца в лесу зимой. <text:s/></text:p>
            <text:p text:style-name="P97">(Д.Н.Колдина «Рисование с детьми 3-4 лет»)</text:p>
          </table:table-cell>
        </table:table-row>
        <table:table-row>
          <table:table-cell table:style-name="Таблица31.A2" office:value-type="string">
            <text:p text:style-name="P11">4 <text:span text:style-name="T1">неделя</text:span></text:p>
          </table:table-cell>
          <table:table-cell table:style-name="Таблица31.B2" office:value-type="string">
            <text:p text:style-name="P107">Тема:«Козленок» (Рисование пальчиками. Гуашь)</text:p>
            <text:p text:style-name="P107">Программное содержание:</text:p>
            <text:p text:style-name="P93"><text:soft-page-break/><text:span text:style-name="T10">1.</text:span>Продолжать учить детей рисовать пальчиками точки, располагая их близко друг к другу. 2.Учить анализировать и понимать содержание стихотворения.</text:p>
            <text:p text:style-name="P98">3.Развивать мелкую моторику рук. Учить детей описывать внешний вид животных. (Д.Н.Колдина « Рисование с детьми 3-4 лет»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oft-page-break/>Месяц<text:span text:style-name="T31"> ДЕКАБРЬ</text:span></text:p>
      <text:p text:style-name="P28"/>
      <text:p text:style-name="P28"/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P8">1 неделя</text:p>
          </table:table-cell>
          <table:table-cell table:style-name="Таблица32.B1" office:value-type="string">
            <text:p text:style-name="P97"><text:span text:style-name="T10">Тема:</text:span> <text:span text:style-name="T10">« <text:s/>Два веселых гуся» (Рисование ладошкой. Гуашь)</text:span></text:p>
            <text:p text:style-name="P102">Программные задачи:</text:p>
            <text:p text:style-name="P97">1.Познакомить детей с техникой печатания ладошкой. </text:p>
            <text:p text:style-name="P97">2.Учить дополнять изображение деталями с помощью кисточки</text:p>
            <text:p text:style-name="P97">3.. Развивать способность сочувствовать.</text:p>
            <text:p text:style-name="P97">( Д.Н.Колдина « Рисование с детьми 3-4 лет)</text:p>
            <text:p text:style-name="P93"/>
          </table:table-cell>
        </table:table-row>
        <table:table-row>
          <table:table-cell table:style-name="Таблица32.A2" office:value-type="string">
            <text:p text:style-name="P8">2 неделя</text:p>
          </table:table-cell>
          <table:table-cell table:style-name="Таблица32.B2" office:value-type="string">
            <text:p text:style-name="P102">Тема: «Коврик для зайчат» (Рисование кистью. Акварельные краски)</text:p>
            <text:p text:style-name="P102">Программное содержание:</text:p>
            <text:p text:style-name="P97"><text:span text:style-name="T10">1.</text:span>Учить детей украшать предмет прямоугольной формы, чередуя круги и линии (с помощью кисточки и акварельных красок).</text:p>
            <text:p text:style-name="P97">2. Последовательно пользоваться красками двух цветов; самостоятельно придумывать узор и располагать его по всей поверхности предмета.</text:p>
            <text:p text:style-name="P97"><text:s/>Воспитывать отзывчивость и доброту.</text:p>
            <text:p text:style-name="P98">(Д.Н.Колдина<text:span text:style-name="T33"> «Рисование с детьми 3-4 лет») </text:span></text:p>
            <text:p text:style-name="P140"/>
            <text:p text:style-name="P98"/>
            <text:p text:style-name="P98"/>
            <text:p text:style-name="P98"/>
            <text:p text:style-name="P109"/>
          </table:table-cell>
        </table:table-row>
        <text:soft-page-break/>
        <table:table-row>
          <table:table-cell table:style-name="Таблица32.A2" office:value-type="string">
            <text:p text:style-name="P11">3 <text:span text:style-name="T1">неделя</text:span></text:p>
          </table:table-cell>
          <table:table-cell table:style-name="Таблица32.B2" office:value-type="string">
            <text:p text:style-name="P98">«<text:span text:style-name="T10">Тема: </text:span><text:s/>«<text:span text:style-name="T10">Аквариум с рыбками»(Рисование акварельными красками)</text:span></text:p>
            <text:p text:style-name="P106">Программное содержание:</text:p>
            <text:p text:style-name="P96">1.Продолжать знакомить детей с акварельными красками</text:p>
            <text:p text:style-name="P96">2.учить рисовать округлый предмет и аккуратно закрашивать его. </text:p>
            <text:p text:style-name="P96">3.Воспитывать отзывчивость и доброту. </text:p>
            <text:p text:style-name="P98">(Д.Н.Колдина «Рисование с детьми 3-4 лет</text:p>
          </table:table-cell>
        </table:table-row>
        <table:table-row>
          <table:table-cell table:style-name="Таблица32.A2" office:value-type="string">
            <text:p text:style-name="P11">4 <text:span text:style-name="T1">неделя</text:span></text:p>
          </table:table-cell>
          <table:table-cell table:style-name="Таблица32.B2" office:value-type="string">
            <text:p text:style-name="P102">Тема: « Укрась елку»</text:p>
            <text:p text:style-name="P93">(Оттиски печатками из <text:s/><text:span text:style-name="T1">паралонна</text:span>. Гуашь)</text:p>
            <text:p text:style-name="P107">Программные задачи:</text:p>
            <text:p text:style-name="P97">1. Продолжать знакомить детей с техникой работы с печаткой, показать способ получения отпечатка. </text:p>
            <text:p text:style-name="P97">2.Развивать целостность восприятия.</text:p>
            <text:p text:style-name="P97">3. Развивать мелкую моторику. </text:p>
            <text:p text:style-name="P97">4.Учить анализировать и понимать содержание стихотворения.</text:p>
            <text:p text:style-name="P97">(Д.Н.Колдина «Рисование с детьми 3-4 лет»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oft-page-break/>Месяц<text:span text:style-name="T31"> <text:s/>Январь</text:span></text:p>
      <text:p text:style-name="P28"/>
      <text:p text:style-name="P28"/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8">1 неделя</text:p>
            <text:p text:style-name="P8"/>
            <text:p text:style-name="P8"/>
            <text:p text:style-name="P8"/>
            <text:p text:style-name="P8"/>
          </table:table-cell>
          <table:table-cell table:style-name="Таблица33.B1" office:value-type="string">
            <text:p text:style-name="P116">Каникулы ( с 01. 01-О8. 01)</text:p>
          </table:table-cell>
        </table:table-row>
        <table:table-row>
          <table:table-cell table:style-name="Таблица33.A2" office:value-type="string">
            <text:p text:style-name="P8">2 неделя</text:p>
          </table:table-cell>
          <table:table-cell table:style-name="Таблица33.B2" office:value-type="string">
            <text:p text:style-name="P102"><text:s/>Тема: <text:s/>«Белоснежная зима» (Тычки жесткой полусухой кистью. Гуашь)</text:p>
            <text:p text:style-name="P107">Программные задачи:</text:p>
            <text:p text:style-name="P97">1.Учить детей делать тычки жесткой полусухой кистью. </text:p>
            <text:p text:style-name="P97">2.Развивать эстетическое восприятие зимнего пейзажа.</text:p>
            <text:p text:style-name="P98">(Д.Н.Колдина «Рисование с детьми 3-4 лет»)</text:p>
            <text:p text:style-name="P102"/>
          </table:table-cell>
        </table:table-row>
        <table:table-row>
          <table:table-cell table:style-name="Таблица33.A2" office:value-type="string">
            <text:p text:style-name="P11">3 <text:span text:style-name="T1">неделя</text:span></text:p>
          </table:table-cell>
          <table:table-cell table:style-name="Таблица33.B2" office:value-type="string">
            <text:p text:style-name="P149"/>
            <text:p text:style-name="P97"><text:span text:style-name="T10">Тема: <text:s/>«</text:span><text:span text:style-name="T8">Хвойный лес» (Рисование цветными карандашами)</text:span></text:p>
            <text:p text:style-name="P107">Программные задачи:</text:p>
            <text:p text:style-name="P98"><text:span text:style-name="T10"><text:s/>1.</text:span>Учить детей рисовать предметы, состоящие из сочетания линий</text:p>
            <text:p text:style-name="P98">2. Создавать композицию. </text:p>
            <text:p text:style-name="P121">3.Объяснить понятие «хвойный лес». (Д.Н.Колдина <text:s/>«Рисование с детьми 3-4 лет"</text:p>
            <text:p text:style-name="P121"/>
            <text:p text:style-name="P121"/>
            <text:p text:style-name="P121"/>
            <text:p text:style-name="P121"/>
          </table:table-cell>
        </table:table-row>
        <text:soft-page-break/>
        <table:table-row>
          <table:table-cell table:style-name="Таблица33.A2" office:value-type="string">
            <text:p text:style-name="P11">4 <text:span text:style-name="T1">неделя</text:span></text:p>
          </table:table-cell>
          <table:table-cell table:style-name="Таблица33.B2" office:value-type="string">
            <text:p text:style-name="P102"><text:s/>Рисование </text:p>
            <text:p text:style-name="P95"><text:span text:style-name="T10">Тема : </text:span><text:span text:style-name="T2">Снегирь»</text:span><text:span text:style-name="T10"> (Рисование ладошкой. Гуашь)</text:span></text:p>
            <text:p text:style-name="P104">Программное содержание:</text:p>
            <text:p text:style-name="P95">1.Продолжать знакомить детей с техникой печатания ладошкой.</text:p>
            <text:p text:style-name="P95">2. Учить дополнять изображение деталями с помощью кисточки.</text:p>
            <text:p text:style-name="P95">3. Развивать воображение.</text:p>
            <text:p text:style-name="P102">(Д.Н.Колдина «Рисование с детьми 3-4 лет»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oft-page-break/>Месяц<text:span text:style-name="T31"> <text:s/>Февраль</text:span></text:p>
      <text:p text:style-name="P28"/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office:value-type="string">
            <text:p text:style-name="P8">1 неделя</text:p>
          </table:table-cell>
          <table:table-cell table:style-name="Таблица34.B1" office:value-type="string">
            <text:p text:style-name="P97"><text:span text:style-name="T10"><text:s/></text:span><text:span text:style-name="T2">Тема: « Самолеты летят»</text:span></text:p>
            <text:p text:style-name="P116">Программное содержание:</text:p>
            <text:p text:style-name="P97"><text:span text:style-name="T3">1.</text:span><text:span text:style-name="T5">Закреплять умение рисовать предметы, состоящие из нескольких частей; <text:s/>проводить линии в разных направлениях. <text:s/></text:span></text:p>
            <text:p text:style-name="P120">3.Развивать <text:s/>эстетическое восприятие.</text:p>
            <text:p text:style-name="P120">4.Воспитывать интерес к рисованию.</text:p>
            <text:p text:style-name="P120"/>
          </table:table-cell>
        </table:table-row>
        <table:table-row>
          <table:table-cell table:style-name="Таблица34.A2" office:value-type="string">
            <text:p text:style-name="P8">2 неделя</text:p>
          </table:table-cell>
          <table:table-cell table:style-name="Таблица34.B2" office:value-type="string">
            <text:p text:style-name="P102">Тема:«Железная дорога для доктора Айболита» (Рисование кистью. Гуашь)</text:p>
            <text:p text:style-name="P102">Программное содержание:</text:p>
            <text:p text:style-name="P97">1.Учить детей рисовать длинные и короткие пересекающиеся линии с помощью кисточки. 2. 2. Формировать желание помогать тем, кто нуждается в помощи.</text:p>
            <text:p text:style-name="P146"><text:span text:style-name="T17">(Д.Н.Колдина «Рисование с детьми 3-4 лет</text:span><text:span text:style-name="T13">»)</text:span></text:p>
            <text:p text:style-name="P149"/>
          </table:table-cell>
        </table:table-row>
        <table:table-row>
          <table:table-cell table:style-name="Таблица34.A2" office:value-type="string">
            <text:p text:style-name="P11">3 <text:span text:style-name="T1">неделя</text:span></text:p>
          </table:table-cell>
          <table:table-cell table:style-name="Таблица34.B2" office:value-type="string">
            <text:p text:style-name="P116"><text:s text:c="2"/>Тема: « Баранки. Бублики»</text:p>
            <text:p text:style-name="P97"><text:span text:style-name="T2">Программное содержание:</text:span><text:span text:style-name="T10"> </text:span></text:p>
          </table:table-cell>
        </table:table-row>
        <table:table-row>
          <table:table-cell table:style-name="Таблица34.A2" office:value-type="string">
            <text:p text:style-name="P11">4 <text:span text:style-name="T1">неделя</text:span></text:p>
          </table:table-cell>
          <table:table-cell table:style-name="Таблица34.B2" office:value-type="string">
            <text:p text:style-name="P102"><text:s/>Тема: «Российский флаг» (Цветные карандаши)</text:p>
            <text:p text:style-name="P104">Программное содержание:</text:p>
            <text:p text:style-name="P95"><text:span text:style-name="T10">1.</text:span>Учить детей рисовать предметы прямоугольной формы и аккуратно закрашивать их. 2.Активизировать в речи слова «армия», «флаг».</text:p>
          </table:table-cell>
        </table:table-row>
      </table:table>
      <text:p text:style-name="P28"><text:s text:c="2"/></text:p>
      <text:p text:style-name="P29"><text:soft-page-break/><text:span text:style-name="T11">Месяц</text:span><text:span text:style-name="T32"> <text:s text:c="2"/>Март</text:span></text:p>
      <text:p text:style-name="P28"/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8">1 неделя</text:p>
          </table:table-cell>
          <table:table-cell table:style-name="Таблица35.B1" office:value-type="string">
            <text:p text:style-name="P107">Тема: <text:s/>«Чашка» (Оттиски печатками из картофеля. Гуашь)</text:p>
            <text:p text:style-name="P107">Программное содержание:</text:p>
            <text:p text:style-name="P97">1.Познакомить детей с техникой печатания оттисков печатками из картофеля красками </text:p>
            <text:p text:style-name="P97">разных цветов. </text:p>
            <text:p text:style-name="P117">2.Развивать речь и мышление. Упражнять в употреблении в речи предлогов на, под, над, в.(Д.Н. Колдина) </text:p>
          </table:table-cell>
        </table:table-row>
        <table:table-row>
          <table:table-cell table:style-name="Таблица35.A2" office:value-type="string">
            <text:p text:style-name="P8">2 неделя</text:p>
          </table:table-cell>
          <table:table-cell table:style-name="Таблица35.B2" office:value-type="string">
            <text:p text:style-name="P149"/>
          </table:table-cell>
        </table:table-row>
        <table:table-row>
          <table:table-cell table:style-name="Таблица35.A2" office:value-type="string">
            <text:p text:style-name="P11">3 <text:span text:style-name="T1">неделя</text:span></text:p>
          </table:table-cell>
          <table:table-cell table:style-name="Таблица35.B2" office:value-type="string">
            <text:p text:style-name="P107">Тема: « Узоры на платье» (Рисование кистью. Акварельные краски)</text:p>
            <text:p text:style-name="P107">Программные задачи:</text:p>
            <text:p text:style-name="P97"><text:span text:style-name="T10">1.</text:span> Познакомить детей с акварельными красками.</text:p>
            <text:p text:style-name="P97">2. Учить украшать изделие точками, мазками, полосками, колечками с помощью кисточки и акварельных красок. </text:p>
            <text:p text:style-name="P97">3.Развивать воображение. (Д.Н.Колдина «Рисование с детьми 3-4 лет»)</text:p>
            <text:p text:style-name="P97"/>
            <text:p text:style-name="P150"/>
          </table:table-cell>
        </table:table-row>
        <table:table-row>
          <table:table-cell table:style-name="Таблица35.A2" office:value-type="string">
            <text:p text:style-name="P11">4 <text:span text:style-name="T1">неделя</text:span></text:p>
          </table:table-cell>
          <table:table-cell table:style-name="Таблица35.B2" office:value-type="string">
            <text:p text:style-name="P102"><text:s/>Тема: «Разноцветные платочки сушатся»</text:p>
            <text:p text:style-name="P106">Программные задачи:</text:p>
            <text:p text:style-name="P95">1.Упражнять детей в рисовании знакомых предметов квадратной формы неотрывным движением.</text:p>
            <text:p text:style-name="P95">2. Закреплять умение аккуратно закрашивать изображения в одном направлении – сверху вниз, не заходя за контур; <text:soft-page-break/>располагать изображения по всему листу бумаги.</text:p>
            <text:p text:style-name="P102">(Т.С.Комарова <text:s/>«Занятия по изобразительной деятельности во второй младшей группе детского сада»)</text:p>
          </table:table-cell>
        </table:table-row>
      </table:table>
      <text:p text:style-name="P28"><text:s text:c="2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 <text:span text:style-name="T31">АПРЕЛЬ</text:span></text:p>
      <text:p text:style-name="P28"/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P11">1 <text:span text:style-name="T1">неделя</text:span></text:p>
          </table:table-cell>
          <table:table-cell table:style-name="Таблица36.B1" office:value-type="string">
            <text:p text:style-name="P97"><text:span text:style-name="T10">Тема: </text:span><text:span text:style-name="T8"><text:s/>«Весенние сосульки» (Рисование кистью. Акварельные краски)</text:span></text:p>
            <text:p text:style-name="P136">Программное содержание:</text:p>
            <text:p text:style-name="P97"><text:span text:style-name="T8">1.</text:span>Учить детей рисовать разные по длине сосульки и передавать капель ритмичными мазками. 2. Закреплять умение анализировать и понимать содержание стихотворения. </text:p>
            <text:p text:style-name="P97">3.Развивать речь и мышление..</text:p>
            <text:p text:style-name="P97">(Д.Н.Колдина « Рисование с детьми 3-4 лет»)</text:p>
          </table:table-cell>
        </table:table-row>
        <table:table-row>
          <table:table-cell table:style-name="Таблица36.A2" office:value-type="string">
            <text:p text:style-name="P11">2 <text:span text:style-name="T1">неделя</text:span></text:p>
          </table:table-cell>
          <table:table-cell table:style-name="Таблица36.B2" office:value-type="string">
            <text:p text:style-name="P6">Тема: « Нарисуй что хочешь красивое»</text:p>
            <text:p text:style-name="P6">Программные задачи:</text:p>
            <text:p text:style-name="P9">1. Развивать эстетическое восприятие.</text:p>
            <text:p text:style-name="P9">2. Учить видеть и выделять красивые предметы, явления. </text:p>
            <text:p text:style-name="P9">3. Закреплять умение детей рисовать разными материалами, выбирая их по своему желанию </text:p>
          </table:table-cell>
        </table:table-row>
        <table:table-row>
          <table:table-cell table:style-name="Таблица36.A2" office:value-type="string">
            <text:p text:style-name="P11">3 <text:span text:style-name="T1">неделя</text:span></text:p>
          </table:table-cell>
          <table:table-cell table:style-name="Таблица36.B2" office:value-type="string">
            <text:p text:style-name="P106">Тема: «Скворечник»</text:p>
            <text:p text:style-name="P106">Программные задачи:</text:p>
            <text:p text:style-name="P96">1.Учить детей рисовать предмет, состоящий из прямоугольной формы, круга, прямой крыши; правильно передавать относительную величину частей предмета. </text:p>
            <text:p text:style-name="P96">2.Закреплять приемы закрашивания. </text:p>
            <text:p text:style-name="P142"><text:span text:style-name="T17">(Т.С.Комарова </text:span><text:span text:style-name="T21">«</text:span><text:span text:style-name="T17">Занятия по изобразительной деятельности во второй младшей группе детского сада»)</text:span><text:span text:style-name="T21"> </text:span><text:span text:style-name="T14"><text:s/></text:span></text:p>
          </table:table-cell>
        </table:table-row>
        <table:table-row>
          <table:table-cell table:style-name="Таблица36.A2" office:value-type="string">
            <text:p text:style-name="P11">4 <text:span text:style-name="T1">неделя</text:span></text:p>
          </table:table-cell>
          <table:table-cell table:style-name="Таблица36.B2" office:value-type="string">
            <text:p text:style-name="P6">Тема : « Красивый коврик» (коллективная работа)</text:p>
            <text:p text:style-name="P6"><text:soft-page-break/>Программные задачи:</text:p>
            <text:p text:style-name="P9">1. Упражнять детей в рисовании линий разного характера (прямых, наклонных, волнистых и др.). </text:p>
            <text:p text:style-name="P9">2. Учить пересекать линии; украшать квадратный лист бумаги разноцветными линиями, проведенными в разных направлениях. </text:p>
            <text:p text:style-name="P9">3.Вызывать положи- тельный эмоциональный отклик на общий результат 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 <text:span text:style-name="T31">МАЙ</text:span></text:p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P11">1 <text:span text:style-name="T1">неделя</text:span></text:p>
          </table:table-cell>
          <table:table-cell table:style-name="Таблица37.B1" office:value-type="string">
            <text:p text:style-name="P6">Тема : « Неваляшка»</text:p>
            <text:p text:style-name="P6"><text:s/>Программные задачи:</text:p>
            <text:p text:style-name="P9">1. Упражнять в изображении предметов, состоящих их частей круглой формы разной величины</text:p>
            <text:p text:style-name="P9">2. Развивать чувство цвета, воображение.</text:p>
            <text:p text:style-name="P9">3. Воспитывать любовь к игрушкам.</text:p>
          </table:table-cell>
        </table:table-row>
        <table:table-row>
          <table:table-cell table:style-name="Таблица37.A2" office:value-type="string">
            <text:p text:style-name="P11">2 <text:span text:style-name="T1">неделя</text:span></text:p>
          </table:table-cell>
          <table:table-cell table:style-name="Таблица37.B2" office:value-type="string">
            <text:p text:style-name="P6">Тема : « Украсим матрешке сарафан»</text:p>
            <text:p text:style-name="P6">Программные задачи:</text:p>
            <text:list xml:id="list2633130619473680619" text:style-name="L25">
              <text:list-item>
                <text:p text:style-name="P182">Учить детей располагать узор на трафарете.</text:p>
              </text:list-item>
              <text:list-item>
                <text:p text:style-name="P182">2.Закрепить умение рисовать кисточкой.</text:p>
              </text:list-item>
              <text:list-item>
                <text:p text:style-name="P182"><text:s/>Воспитывать аккуратность в работе.</text:p>
              </text:list-item>
            </text:list>
          </table:table-cell>
        </table:table-row>
        <table:table-row>
          <table:table-cell table:style-name="Таблица37.A2" office:value-type="string">
            <text:p text:style-name="P11">3 <text:span text:style-name="T1">неделя</text:span></text:p>
          </table:table-cell>
          <table:table-cell table:style-name="Таблица37.B2" office:value-type="string">
            <text:p text:style-name="P6">Тема: « Одуванчики в траве»</text:p>
            <text:p text:style-name="P6">Программные задачи:</text:p>
            <text:p text:style-name="P9">1.Вызывать у детей желание передавать в рисунке красоту цветущего луга, форму цветов. Отрабатывать приемы рисования красками.</text:p>
            <text:p text:style-name="P9">2.Закреплять умение аккуратно промывать кисть, осушать ее о тряпочку. Учить радоваться своим рисункам. </text:p>
            <text:p text:style-name="P9">3.Развивать эстетическое восприятие, творческое воображение </text:p>
          </table:table-cell>
        </table:table-row>
        <table:table-row>
          <table:table-cell table:style-name="Таблица37.A2" office:value-type="string">
            <text:p text:style-name="P11">4 <text:span text:style-name="T1">неделя</text:span></text:p>
          </table:table-cell>
          <table:table-cell table:style-name="Таблица37.B2" office:value-type="string">
            <text:p text:style-name="P107">Тема:« Жучки гуляют» (Рисование кистью. Гуашь)</text:p>
            <text:p text:style-name="P107">Программные задачи:</text:p>
            <text:p text:style-name="P97"><text:span text:style-name="T10">1. </text:span>Продолжать учить детей рисовать знакомые формы, создавая сюжетные композиции. 2.Развивать мышление.</text:p>
            <text:p text:style-name="P93">(Д.Н.Колдина<text:span text:style-name="T10"> <text:s/>«</text:span>Рисование с детьми 3-4 лет)<text:span text:style-name="T10"> <text:s text:c="5"/></text:span></text:p>
          </table:table-cell>
        </table:table-row>
        <table:table-row>
          <table:table-cell table:style-name="Таблица37.A2" office:value-type="string">
            <text:p text:style-name="P11">5 <text:span text:style-name="T1">неделя</text:span></text:p>
          </table:table-cell>
          <table:table-cell table:style-name="Таблица37.B2" office:value-type="string">
            <text:p text:style-name="P97"><text:span text:style-name="T10">Тема: « Летнее небо» (Рисование восковыми мелками и </text:span><text:soft-page-break/><text:span text:style-name="T10">кистью. Акварельные краски)</text:span></text:p>
            <text:p text:style-name="P107">Программные задачи:</text:p>
            <text:p text:style-name="P97">1.Учить детей рисовать восковыми мелками солнышко, состоящее из круга и коротких лиий; тонировать бумагу.</text:p>
            <text:p text:style-name="P93">(Д.Н.Колдина «Рисование с детьми 3-4 лет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5">МКДОУ Тогучинского района</text:p>
      <text:p text:style-name="P34">«Тогучинский детский сад № 2» </text:p>
      <text:p text:style-name="P34"/>
      <text:p text:style-name="P34"/>
      <text:p text:style-name="P34"/>
      <text:p text:style-name="P27">ПЕРСПЕКТИВНОЕ ПЛАНИРОВАНИЕ</text:p>
      <text:p text:style-name="P28">Лепка. Аппликация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2017-2018 г.</text:p>
      <text:p text:style-name="P35"/>
      <text:p text:style-name="P35"><text:soft-page-break/></text:p>
      <text:p text:style-name="P30">Месяц <text:span text:style-name="T31">АВГУСТ</text:span></text:p>
      <text:p text:style-name="P35"/>
      <text:p text:style-name="P35"/>
      <table:table table:name="Таблица38" table:style-name="Таблица38">
        <table:table-column table:style-name="Таблица38.A"/>
        <table:table-column table:style-name="Таблица38.B"/>
        <table:table-row>
          <table:table-cell table:style-name="Таблица38.A1" office:value-type="string">
            <text:p text:style-name="P11">4 <text:span text:style-name="T1">неделя. </text:span></text:p>
          </table:table-cell>
          <table:table-cell table:style-name="Таблица38.B1" office:value-type="string">
            <text:p text:style-name="P6">Лепка</text:p>
            <text:p text:style-name="P6">Тема «Пожарная лестница»</text:p>
            <text:p text:style-name="P6">Программные задачи:</text:p>
            <text:p text:style-name="P127">1.Закреплять умение отщипывать небольшие кусочки пластилина, раскатывать их между ладонями прямыми движениями.</text:p>
            <text:p text:style-name="P127">2.Развивать интерес к процессу лепки</text:p>
            <text:p text:style-name="P127">3. Воспитывать аккуратность.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30">Месяц <text:span text:style-name="T31">СЕНТЯБРЬ</text:span></text:p>
      <text:p text:style-name="P28"/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P14">1 <text:span text:style-name="T1">неделя</text:span></text:p>
          </table:table-cell>
          <table:table-cell table:style-name="Таблица39.B1" office:value-type="string">
            <text:p text:style-name="P106">Лепка </text:p>
            <text:p text:style-name="P96"><text:span text:style-name="T10">Тема</text:span>: «Знакомство с глиной, пластилином»</text:p>
            <text:p text:style-name="P106">Программные задачи:</text:p>
            <text:p text:style-name="P96">1.Развивать знания детей и дать представление о том, что глина мягкая, из нее можно лепить, можно отщипывать от большого комка маленькие комочки.</text:p>
            <text:p text:style-name="P96">2.Формировать умение детей класть глину и вылепленные изделия только на доску, работать аккуратно.</text:p>
            <text:p text:style-name="P96">3.Воспитывать желание лепить.</text:p>
            <text:p text:style-name="P114">(Т.С.Комарова, «Изобразительная деятельность в детском саду», стр.46)<text:tab/></text:p>
            <text:p text:style-name="P20"/>
          </table:table-cell>
        </table:table-row>
        <table:table-row>
          <table:table-cell table:style-name="Таблица39.A2" office:value-type="string">
            <text:p text:style-name="P11">2 <text:span text:style-name="T1">неделя</text:span></text:p>
          </table:table-cell>
          <table:table-cell table:style-name="Таблица39.B2" office:value-type="string">
            <text:p text:style-name="P118"/>
            <text:p text:style-name="P118">Аппликация</text:p>
            <text:p text:style-name="P109">Тема: «Большие и маленькие мячи»</text:p>
            <text:p text:style-name="P109">Программные задачи:</text:p>
            <text:p text:style-name="P98">1.Развиватьумение детей выбирать большие и маленькие предметы круглой формы.</text:p>
            <text:p text:style-name="P98">2.Формировать представления о предметах круглой формы, их различии по величине.</text:p>
            <text:p text:style-name="P98">3. Аккуратно наклеивать изображения.</text:p>
            <text:p text:style-name="P98"/>
            <text:p text:style-name="P98">(Т.С.Комарова, «Изобразительная деятельность в детском саду»,стр.47)</text:p>
            <text:p text:style-name="P151"><text:soft-page-break/></text:p>
          </table:table-cell>
        </table:table-row>
        <table:table-row>
          <table:table-cell table:style-name="Таблица39.A2" office:value-type="string">
            <text:p text:style-name="P11">3 <text:span text:style-name="T1">неделя</text:span></text:p>
          </table:table-cell>
          <table:table-cell table:style-name="Таблица39.B2" office:value-type="string">
            <text:p text:style-name="P128">Лепка</text:p>
            <text:p text:style-name="P131">Тема: «Помидор»</text:p>
            <text:p text:style-name="P128">Программные задачи:</text:p>
            <text:p text:style-name="P129">1.Учить <text:s/>лепить округлые формы круговыми движениями между ладонями. </text:p>
            <text:p text:style-name="P129">2.Развивать внимание, мелкую моторику пальцев. 3. Воспитывать усидчивость.</text:p>
          </table:table-cell>
        </table:table-row>
        <table:table-row>
          <table:table-cell table:style-name="Таблица39.A2" office:value-type="string">
            <text:p text:style-name="P11">4 <text:span text:style-name="T1">неделя</text:span></text:p>
          </table:table-cell>
          <table:table-cell table:style-name="Таблица39.B2" office:value-type="string">
            <text:p text:style-name="P122"><text:span text:style-name="T14"><text:s/></text:span><text:span text:style-name="T15">Аппликация</text:span></text:p>
            <text:p text:style-name="P104">Тема: «Репка»</text:p>
            <text:p text:style-name="P107">Программные задачи: </text:p>
            <text:p text:style-name="P97">1.Учить детей составлять целое из двух частей. </text:p>
            <text:p text:style-name="P97">2.Закреплять умение наносить клей на детали и наклеивать их на лист, прижимая тряпочкой. 3.Продолжать знакомить с желтым цветом, учить соотносить цвет с его наименованием. 4.Развивать память.</text:p>
            <text:p text:style-name="P97"><text:s/>5.Учить пересказывать сказки, опираясь на иллюстрации. </text:p>
            <text:p text:style-name="P104">(Д.Н.Колдина. «Аппликация с детьми 3-4 </text:p>
          </table:table-cell>
        </table:table-row>
        <table:table-row>
          <table:table-cell table:style-name="Таблица39.A2" office:value-type="string">
            <text:p text:style-name="P11">5 <text:span text:style-name="T1">неделя</text:span></text:p>
          </table:table-cell>
          <table:table-cell table:style-name="Таблица39.B2" office:value-type="string">
            <text:p text:style-name="P119">Лепка</text:p>
            <text:p text:style-name="P104">Тема: «Яблоко» (Нанесение пластилина на поверхность)</text:p>
            <text:p text:style-name="P104">Программные задачи: </text:p>
            <text:p text:style-name="P95">1.Учить детей наносить пластилин тонким слоем на ограниченную контуром поверхность. 2.Учить собирать целое из частей. (Д.Н.Колдина. Лепка с детьми 3-4 лет)</text:p>
          </table:table-cell>
        </table:table-row>
      </table:table>
      <text:p text:style-name="P28"/>
      <text:p text:style-name="P28"/>
      <text:p text:style-name="P28"><text:soft-page-break/></text:p>
      <text:p text:style-name="P30">Месяц <text:span text:style-name="T31">ОКТЯБРЬ</text:span></text:p>
      <text:p text:style-name="P28"/>
      <table:table table:name="Таблица40" table:style-name="Таблица40">
        <table:table-column table:style-name="Таблица40.A"/>
        <table:table-column table:style-name="Таблица40.B"/>
        <table:table-row>
          <table:table-cell table:style-name="Таблица40.A1" office:value-type="string">
            <text:p text:style-name="P11">1 <text:span text:style-name="T1">неделя</text:span></text:p>
          </table:table-cell>
          <table:table-cell table:style-name="Таблица40.B1" office:value-type="string">
            <text:p text:style-name="P13">Аппликация </text:p>
            <text:p text:style-name="P11"><text:span text:style-name="T4">Тема : </text:span><text:span text:style-name="T11">«Разноцветные огоньки в домиках» Программное содержание:</text:span></text:p>
            <text:p text:style-name="P11">1.Учить детей наклеивать изображения круглой формы, уточнять название формы. </text:p>
            <text:p text:style-name="P11">2.Учить чередовать кружки по цвету. Упражнять в аккуратном наклеивании. </text:p>
            <text:p text:style-name="P11">3.Закреплять знание цветов (красный, желтый, зеленый, синий) </text:p>
            <text:p text:style-name="P11">(<text:span text:style-name="T1">Комарова с 18)</text:span></text:p>
          </table:table-cell>
        </table:table-row>
        <table:table-row>
          <table:table-cell table:style-name="Таблица40.A2" office:value-type="string">
            <text:p text:style-name="P11">2 <text:span text:style-name="T1">неделя</text:span></text:p>
          </table:table-cell>
          <table:table-cell table:style-name="Таблица40.B2" office:value-type="string">
            <text:p text:style-name="P138"><text:span text:style-name="T14"><text:s/></text:span><text:span text:style-name="T21"><text:s/>Лепка </text:span></text:p>
            <text:p text:style-name="P101">Тема: Лепка из пластилина «Длинная змея»</text:p>
            <text:p text:style-name="P101">Программные задачи:</text:p>
            <text:p text:style-name="P92">1.Учить детей выкладывать мозаику из пуговиц. </text:p>
            <text:p text:style-name="P92">2.Развивать мелкую моторику пальцев рук. </text:p>
            <text:p text:style-name="P92">3.Уточнять и закреплять правильное произношение звука ш. </text:p>
            <text:p text:style-name="P92">4.Учить раскатывать длинную колбаску из шарика пластилина. </text:p>
            <text:p text:style-name="P92">(Д.Н.Колдина. « Лепка с детьми 3-4 лет»)</text:p>
          </table:table-cell>
        </table:table-row>
        <table:table-row>
          <table:table-cell table:style-name="Таблица40.A2" office:value-type="string">
            <text:p text:style-name="P11">3 <text:span text:style-name="T1">неделя</text:span></text:p>
          </table:table-cell>
          <table:table-cell table:style-name="Таблица40.B2" office:value-type="string">
            <text:p text:style-name="P122"><text:span text:style-name="T13"><text:s text:c="2"/></text:span><text:span text:style-name="T21">Аппликация</text:span><text:span text:style-name="T17"> <text:s/></text:span></text:p>
            <text:p text:style-name="P104">Тема:«Гриб» (Цветная бумага. Аппликация из заготовленных частей предмета)</text:p>
            <text:p text:style-name="P104">Программное содержание:</text:p>
            <text:p text:style-name="P95">1.Совершенствовать умение детей составлять аппликацию <text:soft-page-break/>и наносить клей на детали. </text:p>
            <text:p text:style-name="P95">2.Учить сопровождать слова стихотворения соответствующими тексту движениями.</text:p>
            <text:p text:style-name="P95">3. Развивать точность и координацию движений.</text:p>
            <text:p text:style-name="P95"><text:s/>(Д.Н.Колдина. «Аппликация с детьми 3-4 лет)</text:p>
          </table:table-cell>
        </table:table-row>
        <table:table-row>
          <table:table-cell table:style-name="Таблица40.A2" office:value-type="string">
            <text:p text:style-name="P11">4 <text:span text:style-name="T1">неделя</text:span></text:p>
          </table:table-cell>
          <table:table-cell table:style-name="Таблица40.B2" office:value-type="string">
            <text:p text:style-name="P13">Лепка</text:p>
            <text:p text:style-name="P11"><text:span text:style-name="T4">Тема:</text:span><text:span text:style-name="T11"> «Башенка» («Пирамидка из дисков (колец)»)</text:span> <text:span text:style-name="T11">Программное содержание:</text:span></text:p>
            <text:p text:style-name="P11">1. Продолжать учить детей раскатывать комочки глины между ладонями круговыми движениями; расплющивать шар между ладонями; составлять предмет из нескольких частей, накладывая одну на другую.</text:p>
            <text:p text:style-name="P11">2. Закреплять умение лепить акку- ратно</text:p>
            <text:p text:style-name="P11">(<text:span text:style-name="T1">Комарова с.19)</text:span> 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 <text:span text:style-name="T31">НОЯБРЬ</text:span></text:p>
      <text:p text:style-name="P29"/>
      <text:p text:style-name="P28"/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P11">1 <text:span text:style-name="T1">неделя</text:span></text:p>
          </table:table-cell>
          <table:table-cell table:style-name="Таблица41.B1" office:value-type="string">
            <text:p text:style-name="P122"><text:span text:style-name="T14"><text:s/></text:span><text:span text:style-name="T21"><text:s/>Аппликация </text:span></text:p>
            <text:p text:style-name="P104">Тема : «Флажки»</text:p>
            <text:p text:style-name="P104">Программное содержание:</text:p>
            <text:p text:style-name="P95">1.Закреплять умение создавать в аппликации изображение предмета прямоугольной формы, состоящего из двух частей</text:p>
            <text:p text:style-name="P95">2. Правильно располагать предмет на листе бумаги, различать и правильно называть цвета; аккуратно пользоваться клеем, намазывать им всю форму. </text:p>
            <text:p text:style-name="P95">3.Воспитывать умение радоваться общему результату занятия. </text:p>
            <text:p text:style-name="P122"><text:span text:style-name="T17">(Т.С.Комарова <text:s/>«Изобразительная деятельность в детском саду»</text:span><text:span text:style-name="T13">)</text:span></text:p>
            <text:p text:style-name="P148"/>
          </table:table-cell>
        </table:table-row>
        <table:table-row>
          <table:table-cell table:style-name="Таблица41.A2" office:value-type="string">
            <text:p text:style-name="P11">2 <text:span text:style-name="T1">неделя</text:span></text:p>
          </table:table-cell>
          <table:table-cell table:style-name="Таблица41.B2" office:value-type="string">
            <text:p text:style-name="P8">Заполнение карт индивидуального развития</text:p>
          </table:table-cell>
        </table:table-row>
        <table:table-row>
          <table:table-cell table:style-name="Таблица41.A2" office:value-type="string">
            <text:p text:style-name="P11">3 <text:span text:style-name="T1">неделя</text:span></text:p>
          </table:table-cell>
          <table:table-cell table:style-name="Таблица41.B2" office:value-type="string">
            <text:p text:style-name="P122"><text:span text:style-name="T14"><text:s text:c="8"/></text:span><text:span text:style-name="T21"><text:s/>Лепка</text:span><text:span text:style-name="T17"> </text:span></text:p>
            <text:p text:style-name="P104">Тема: «Бабка и дед» (Нанесение пластилина на поверхность)</text:p>
            <text:p text:style-name="P104">Программное содержание:</text:p>
            <text:p text:style-name="P95"><text:span text:style-name="T10">1.</text:span>Продолжать учить детей наносить пластилин на заданную поверхность.</text:p>
            <text:p text:style-name="P95">2.Ловодить изделие до нужного образа с помощью ниток и пластилина.</text:p>
            <text:p text:style-name="P95"><text:soft-page-break/>3. Закреплять знания ребят о частях лица и тела.</text:p>
            <text:p text:style-name="P95">( Д.Н.Колдина «Лепка с детьми 3-4 лет»)</text:p>
            <text:p text:style-name="P104"/>
          </table:table-cell>
        </table:table-row>
        <table:table-row>
          <table:table-cell table:style-name="Таблица41.A2" office:value-type="string">
            <text:p text:style-name="P11">4 <text:span text:style-name="T1">неделя</text:span></text:p>
          </table:table-cell>
          <table:table-cell table:style-name="Таблица41.B2" office:value-type="string">
            <text:p text:style-name="P124"><text:span text:style-name="T14"><text:s text:c="5"/></text:span><text:span text:style-name="T21"><text:s/>Аппликация</text:span></text:p>
            <text:p text:style-name="P95"><text:s text:c="2"/><text:span text:style-name="T10">Тема :«Заяц» (Цветная бумага. Коллективная аппликация из заготовленных частей предмета)</text:span></text:p>
            <text:p text:style-name="P104">Программные задачи:</text:p>
            <text:p text:style-name="P95">1.Учить детей составлять целый предмет из частей и аккуратно наклеивать их; доводить изделие до нужного образа с помощью фломастеров. </text:p>
            <text:p text:style-name="P95">2.Учить сопровождать слова песни соответствующими тексту движениями. </text:p>
            <text:p text:style-name="P95">3.Продолжать учить детей выполнять коллективную работу. </text:p>
            <text:p text:style-name="P95">(Д.Н.Колдина «Аппликация с детьми 3-4 лет»)</text:p>
          </table:table-cell>
        </table:table-row>
        <table:table-row>
          <table:table-cell table:style-name="Таблица41.A2" office:value-type="string">
            <text:p text:style-name="P11">5 <text:span text:style-name="T1">неделя</text:span></text:p>
          </table:table-cell>
          <table:table-cell table:style-name="Таблица41.B2" office:value-type="string">
            <text:p text:style-name="P139"><text:span text:style-name="T14"><text:s/></text:span><text:span text:style-name="T21">Лепка </text:span></text:p>
            <text:p text:style-name="P93"><text:span text:style-name="T10"><text:s/>Тема: " </text:span><text:span text:style-name="T2">Угостим друзей оладушками »</text:span></text:p>
            <text:p text:style-name="P102">Программное содержание: </text:p>
            <text:list xml:id="list7278471367908660187" text:style-name="L26">
              <text:list-item>
                <text:p text:style-name="P177">Формировать умение преобразовывать круглую форму в диск, расплющивать шар пальчиком.</text:p>
              </text:list-item>
              <text:list-item>
                <text:p text:style-name="P177">Развивать моторику рук.</text:p>
              </text:list-item>
              <text:list-item>
                <text:p text:style-name="P177">Воспитывать интерес к процессу лепки.</text:p>
              </text:list-item>
            </text:list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 <text:span text:style-name="T31">ДЕКАБРЬ</text:span></text:p>
      <text:p text:style-name="P28"/>
      <text:p text:style-name="P28"/>
      <table:table table:name="Таблица42" table:style-name="Таблица42">
        <table:table-column table:style-name="Таблица42.A"/>
        <table:table-column table:style-name="Таблица42.B"/>
        <table:table-row>
          <table:table-cell table:style-name="Таблица42.A1" office:value-type="string">
            <text:p text:style-name="P11">1 <text:span text:style-name="T1">неделя </text:span></text:p>
          </table:table-cell>
          <table:table-cell table:style-name="Таблица42.B1" office:value-type="string">
            <text:p text:style-name="P122"><text:span text:style-name="T14"><text:s/></text:span><text:span text:style-name="T21"><text:s/>Аппликация</text:span></text:p>
            <text:p text:style-name="P95"><text:span text:style-name="T10">Тема :</text:span> <text:span text:style-name="T10">«Цыплята» (Цветная бумага. Коллективная сюжетная аппликация из заготовленных силуэтов предметов)</text:span></text:p>
            <text:p text:style-name="P104">Программное содержание:</text:p>
            <text:p text:style-name="P95"><text:span text:style-name="T10">1.</text:span>Продолжать учить детей составлять коллективную композицию</text:p>
            <text:p text:style-name="P95">2 Доводить предмет до нужного образа.</text:p>
            <text:p text:style-name="P95">3.Учить инсценировать слова песни.</text:p>
            <text:p text:style-name="P143"><text:span text:style-name="T17">(Д.Н.Колдина « Аппликация с детьми 3-4 лет»</text:span><text:span text:style-name="T13">)</text:span></text:p>
          </table:table-cell>
        </table:table-row>
        <table:table-row>
          <table:table-cell table:style-name="Таблица42.A2" office:value-type="string">
            <text:p text:style-name="P11">2 <text:span text:style-name="T1">неделя</text:span></text:p>
          </table:table-cell>
          <table:table-cell table:style-name="Таблица42.B2" office:value-type="string">
            <text:p text:style-name="P99">Лепка</text:p>
            <text:p text:style-name="P107">Тема :« Стол» (Лепка из пластилина)</text:p>
            <text:p text:style-name="P107">Программные задачи:</text:p>
            <text:p text:style-name="P97">Продолжать учить детей раскатывать валики из пластилина. </text:p>
            <text:p text:style-name="P97">2.Учить пересказывать сказку, опираясь на иллюстрации.</text:p>
            <text:p text:style-name="P97">3. Формировать умение лепить разные по размеру предметы. </text:p>
            <text:p text:style-name="P97"><text:s/>(Д.Н.Колдина «Лепка с детьми 3-4 лет»)</text:p>
          </table:table-cell>
        </table:table-row>
        <table:table-row>
          <table:table-cell table:style-name="Таблица42.A2" office:value-type="string">
            <text:p text:style-name="P11">3 <text:span text:style-name="T1">неделя</text:span></text:p>
          </table:table-cell>
          <table:table-cell table:style-name="Таблица42.B2" office:value-type="string">
            <text:p text:style-name="P95"><text:span text:style-name="T10">Аппликация</text:span> </text:p>
            <text:p text:style-name="P104">Тема:«Резвятся рыбки в ручейке»(Цветная бумага. Коллективная аппликация из заготовленных силуэтов предметов)</text:p>
            <text:p text:style-name="P104"><text:soft-page-break/><text:s/>Программное содержание:</text:p>
            <text:p text:style-name="P95">1.Учить детей составлять коллективную композицию.</text:p>
            <text:p text:style-name="P95">2.Развивать мелкую моторику пальцев, внимание.</text:p>
            <text:p text:style-name="P95">(Д.Н.Колдина «Аппликация с детьми 3-4лет»)</text:p>
            <text:p text:style-name="P104"/>
          </table:table-cell>
        </table:table-row>
        <table:table-row>
          <table:table-cell table:style-name="Таблица42.A2" office:value-type="string">
            <text:p text:style-name="P11">4 <text:span text:style-name="T1">неделя</text:span></text:p>
          </table:table-cell>
          <table:table-cell table:style-name="Таблица42.B2" office:value-type="string">
            <text:p text:style-name="P122"><text:span text:style-name="T13"><text:s text:c="2"/></text:span><text:span text:style-name="T14">Л</text:span><text:span text:style-name="T21">епка </text:span></text:p>
            <text:p text:style-name="P104">Тема : «Елочный шарик».(Лепка из пластилина)</text:p>
            <text:p text:style-name="P106">Программные задачи: </text:p>
            <text:p text:style-name="P95">1.Продолжать учить детей украшать объемное изделие маленькими пластилиновыми шари-ками. </text:p>
            <text:p text:style-name="P95">2.Развивать речь и мышление.</text:p>
            <text:p text:style-name="P96">(Д.Н.Колдина «Лепка с детьми 3-4 лет)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<text:span text:style-name="T31"> ЯНВАРЬ</text:span></text:p>
      <text:p text:style-name="P29"/>
      <text:p text:style-name="P28"/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P11">1 <text:span text:style-name="T1">неделя</text:span></text:p>
          </table:table-cell>
          <table:table-cell table:style-name="Таблица43.B1" office:value-type="string">
            <text:p text:style-name="P8">Каникулы</text:p>
          </table:table-cell>
        </table:table-row>
        <table:table-row>
          <table:table-cell table:style-name="Таблица43.A2" office:value-type="string">
            <text:p text:style-name="P11">2 <text:span text:style-name="T1">неделя</text:span></text:p>
          </table:table-cell>
          <table:table-cell table:style-name="Таблица43.B2" office:value-type="string">
            <text:p text:style-name="P122"><text:span text:style-name="T13"><text:s text:c="2"/></text:span><text:span text:style-name="T21">Аппликация</text:span></text:p>
            <text:p text:style-name="P104">Тема : « Падают снежинки»(Белая бумага. Обрывание по контуру и аппликация из заготов-ленных силуэтов предметов)</text:p>
            <text:p text:style-name="P104">Программное содержание:</text:p>
            <text:p text:style-name="P95"><text:span text:style-name="T10">1.</text:span>Познакомить детей с новым видом аппликации – обрыванием (отрывать от листа бумаги небольшие кусочки, наносить на них клей и наклеивать на картон). </text:p>
            <text:p text:style-name="P95">2.Учить понимать и анализировать содержание стихотворения.</text:p>
            <text:p text:style-name="P95">(Д.Н.Колдина. «Аппликация с детьми 3-4 лет»)</text:p>
            <text:p text:style-name="P104"/>
          </table:table-cell>
        </table:table-row>
        <table:table-row>
          <table:table-cell table:style-name="Таблица43.A2" office:value-type="string">
            <text:p text:style-name="P11">3 <text:span text:style-name="T1">неделя</text:span></text:p>
          </table:table-cell>
          <table:table-cell table:style-name="Таблица43.B2" office:value-type="string">
            <text:p text:style-name="P124"><text:span text:style-name="T14"><text:s/></text:span><text:span text:style-name="T21">Лепка</text:span></text:p>
            <text:p text:style-name="P106">Тема: «Снеговик».(Лепка из пластилина)</text:p>
            <text:p text:style-name="P106">Программные задачи:</text:p>
            <text:p text:style-name="P95">1.Учить детей лепить предметы, состоящие из двух шариков. </text:p>
            <text:p text:style-name="P95">2.Закреплять умение доводить изделие до нужного образа с помощью дополнительного материала.</text:p>
            <text:p text:style-name="P143"><text:span text:style-name="T17">3. Развиват</text:span><text:span text:style-name="T13">ь речь и мышление. (Д.Н.Колдина «Лепка с детьми 3-4 лет»)</text:span></text:p>
          </table:table-cell>
        </table:table-row>
        <table:table-row>
          <table:table-cell table:style-name="Таблица43.A2" office:value-type="string">
            <text:p text:style-name="P11">4 <text:span text:style-name="T1">неделя</text:span></text:p>
          </table:table-cell>
          <table:table-cell table:style-name="Таблица43.B2" office:value-type="string">
            <text:p text:style-name="P13">Лепка по замыслу</text:p>
            <text:p text:style-name="P13"><text:soft-page-break/><text:s/>Программное содержание:</text:p>
            <text:p text:style-name="P11">1.Развивать умение самостоятельно обдумывать содержа- ние лепки. </text:p>
            <text:p text:style-name="P11">2.Упражнять в разнообразных приемах лепки </text:p>
            <text:p text:style-name="P11">3. <text:span text:style-name="T1">Воспитывать самостоятельность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 <text:span text:style-name="T31">ФЕВРАЛЬ</text:span></text:p>
      <text:p text:style-name="P29"/>
      <table:table table:name="Таблица44" table:style-name="Таблица44">
        <table:table-column table:style-name="Таблица44.A"/>
        <table:table-column table:style-name="Таблица44.B"/>
        <table:table-row>
          <table:table-cell table:style-name="Таблица44.A1" office:value-type="string">
            <text:p text:style-name="P11">1 <text:span text:style-name="T1">неделя</text:span></text:p>
          </table:table-cell>
          <table:table-cell table:style-name="Таблица44.B1" office:value-type="string">
            <text:p text:style-name="P13">Аппликация </text:p>
            <text:p text:style-name="P3"><text:span text:style-name="T18">Тема :</text:span><text:span text:style-name="T17">«Узор на круге»</text:span></text:p>
            <text:p text:style-name="P13"><text:s/>Программное содержание:</text:p>
            <text:p text:style-name="P11">1. Учить детей располагать узор по краю круга, правильно чередуя фигуры по величине; составлять узор в определенной последовательности: вверху, внизу, справа, слева – большие круги, а между ними – маленькие. Закреплять умение намазы- вать клеем всю форму. 2.Развивать чувство ритма.</text:p>
            <text:p text:style-name="P2"><text:span text:style-name="T17">3. Воспитывать самостоятельность</text:span> </text:p>
            <text:p text:style-name="P2">( <text:span text:style-name="T18">Т. Комарова с 22)</text:span></text:p>
          </table:table-cell>
        </table:table-row>
        <table:table-row>
          <table:table-cell table:style-name="Таблица44.A2" office:value-type="string">
            <text:p text:style-name="P11">2 <text:span text:style-name="T1">неделя</text:span></text:p>
          </table:table-cell>
          <table:table-cell table:style-name="Таблица44.B2" office:value-type="string">
            <text:p text:style-name="P13">Лепка</text:p>
            <text:p text:style-name="P104">Тема: « Машинка» (Лепка из пластилина)</text:p>
            <text:p text:style-name="P104">Программное содержание:</text:p>
            <text:p text:style-name="P95">1.Продолжать учить детей лепить из пластилина предметы, состоящие из нескольких частей. </text:p>
            <text:p text:style-name="P95">2.Развивать речь, мышление.</text:p>
            <text:p text:style-name="P95">(Д.Н.Колдина «Лепка с детьми 3-4 лет»)</text:p>
            <text:p text:style-name="P115"/>
          </table:table-cell>
        </table:table-row>
        <table:table-row>
          <table:table-cell table:style-name="Таблица44.A2" office:value-type="string">
            <text:p text:style-name="P11"/>
            <text:p text:style-name="P11">3 <text:span text:style-name="T1">неделя</text:span></text:p>
          </table:table-cell>
          <table:table-cell table:style-name="Таблица44.B2" office:value-type="string">
            <text:p text:style-name="P13"/>
            <text:p text:style-name="P13">Аппликация</text:p>
            <text:p text:style-name="P2"><text:span text:style-name="T19">Тема: </text:span><text:span text:style-name="T22"><text:s/>«Большие и маленькие яблоки на тарелке» Программное </text:span><text:span text:style-name="T19">содержание:</text:span></text:p>
            <text:p text:style-name="P2"><text:span text:style-name="T20">1.</text:span><text:span text:style-name="T18">Учить</text:span><text:span text:style-name="T17"> детей наклеивать круглые предметы. Закреплять </text:span><text:soft-page-break/><text:span text:style-name="T17">представления о различии предметов по величине. </text:span></text:p>
            <text:p text:style-name="P11">2.Закреплять правильные приемы наклеи- вания (брать на кисть немного клея и наносить его на всю поверхность формы) </text:p>
            <text:p text:style-name="P2"><text:span text:style-name="T17">3. </text:span><text:span text:style-name="T18">Воспитывать аккуратность </text:span></text:p>
            <text:p text:style-name="P8">( Т. Комарова с 16)</text:p>
          </table:table-cell>
        </table:table-row>
        <table:table-row>
          <table:table-cell table:style-name="Таблица44.A2" office:value-type="string">
            <text:p text:style-name="P11">4 <text:span text:style-name="T1">неделя</text:span></text:p>
          </table:table-cell>
          <table:table-cell table:style-name="Таблица44.B2" office:value-type="string">
            <text:p text:style-name="P6">Лепка</text:p>
            <text:p text:style-name="P2"><text:span text:style-name="T19">Тема: </text:span><text:span text:style-name="T22"><text:s/>«Самолеты стоят на аэродроме» </text:span></text:p>
            <text:p text:style-name="P13">Программное содержание</text:p>
            <text:p text:style-name="P2"><text:span text:style-name="T22">1.</text:span><text:span text:style-name="T17">Учить детей лепить предмет, состоящий из двух частей одинаковой формы, вылепленных из удлиненных кусков глины. </text:span></text:p>
            <text:p text:style-name="P11">2.Закреплять умение делить комок глины на глаз на две равные части, раскатывать их продольными движениями ладо- ней и сплющивать между ладонями для получения нужной формы. </text:p>
            <text:p text:style-name="P11">3.Вызывать радость от созданного изображения </text:p>
            <text:p text:style-name="P2"><text:span text:style-name="T17">(</text:span><text:span text:style-name="T18">Т. Комарова с. 22)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 <text:span text:style-name="T31">МАРТ</text:span></text:p>
      <text:p text:style-name="P28"/>
      <table:table table:name="Таблица45" table:style-name="Таблица45">
        <table:table-column table:style-name="Таблица45.A"/>
        <table:table-column table:style-name="Таблица45.B"/>
        <table:table-row>
          <table:table-cell table:style-name="Таблица45.A1" office:value-type="string">
            <text:p text:style-name="P11">1 <text:span text:style-name="T1">неделя</text:span></text:p>
          </table:table-cell>
          <table:table-cell table:style-name="Таблица45.B1" office:value-type="string">
            <text:p text:style-name="P13">Аппликация </text:p>
            <text:p text:style-name="P11"><text:span text:style-name="T4">Тема :</text:span><text:span text:style-name="T11">«</text:span><text:span text:style-name="T4">Тарелочка</text:span><text:span text:style-name="T11">» </text:span></text:p>
            <text:p text:style-name="P11"><text:span text:style-name="T11">Программное содержание.</text:span> </text:p>
            <text:p text:style-name="P11">1.Учить детей располагать узор по краю круга, правильно чередуя фигуры по величине; составлять узор в определенной последовательности: вверху, внизу, справа, слева – большие круги, а между ними – маленькие. Закреплять умение намазы- вать клеем всю форму. 2.Развивать чувство ритма. </text:p>
            <text:p text:style-name="P11">3.Воспитывать самостоятельность. </text:p>
            <text:p text:style-name="P11">( <text:span text:style-name="T1">Т. Комарова с22)</text:span></text:p>
          </table:table-cell>
        </table:table-row>
        <table:table-row>
          <table:table-cell table:style-name="Таблица45.A2" office:value-type="string">
            <text:p text:style-name="P11">2 <text:span text:style-name="T1">неделя</text:span></text:p>
          </table:table-cell>
          <table:table-cell table:style-name="Таблица45.B2" office:value-type="string">
            <text:p text:style-name="P123"><text:span text:style-name="T13"><text:s text:c="2"/></text:span><text:span text:style-name="T21">Аппликация</text:span></text:p>
            <text:p text:style-name="P105">Тема: «Мимоза «(Цветные салфетки. Аппликация из скатанных маленьких комочков)</text:p>
            <text:p text:style-name="P105">Программное содержание:</text:p>
            <text:p text:style-name="P95">1.Учить детей обрывать салфетку, сминать в комочек и наклеивать в нужном месте на листе бумаги.</text:p>
            <text:p text:style-name="P95">2. Воспитывать любовь и уважение к маме.</text:p>
            <text:p text:style-name="P96">(Д.Н.Колдина «Аппликация с детьми 3-4 лет)</text:p>
          </table:table-cell>
        </table:table-row>
        <table:table-row>
          <table:table-cell table:style-name="Таблица45.A2" office:value-type="string">
            <text:p text:style-name="P11">3 <text:span text:style-name="T1">неделя</text:span></text:p>
          </table:table-cell>
          <table:table-cell table:style-name="Таблица45.B2" office:value-type="string">
            <text:p text:style-name="P13">Лепка </text:p>
            <text:p text:style-name="P11"><text:span text:style-name="T11"><text:s/></text:span><text:span text:style-name="T4">Тема:</text:span><text:span text:style-name="T11">«Неваляшка» </text:span></text:p>
            <text:p text:style-name="P11"><text:span text:style-name="T11">Программное содержание</text:span>.</text:p>
            <text:p text:style-name="P11">1. Учить детей лепить предмет, состоящий из нескольких частей одинаковой формы, но разной величины, плотно прижимая части друг к другу. Вызывать стремление <text:soft-page-break/>украшать предмет мелкими деталями (помпон на шапочке, пуговицы на платье). </text:p>
            <text:p text:style-name="P11">2.Уточнить представления детей о величине предметов. Закреплять умение лепить аккуратно. </text:p>
            <text:p text:style-name="P11">3.Вызывать чувство радости от созданного </text:p>
          </table:table-cell>
        </table:table-row>
        <table:table-row>
          <table:table-cell table:style-name="Таблица45.A2" office:value-type="string">
            <text:p text:style-name="P11">4 <text:span text:style-name="T1">неделя</text:span></text:p>
          </table:table-cell>
          <table:table-cell table:style-name="Таблица45.B2" office:value-type="string">
            <text:p text:style-name="P13">Лепка по замыслу</text:p>
            <text:p text:style-name="P13"><text:s/>Программное содержание:</text:p>
            <text:p text:style-name="P11">1.Развивать умение самостоятельно обдумывать содержа- ние лепки. </text:p>
            <text:p text:style-name="P11">2.Упражнять в разнообразных приемах лепки </text:p>
            <text:p text:style-name="P11">3. <text:span text:style-name="T1">Воспитывать самостоятельность</text:span></text:p>
          </table:table-cell>
        </table:table-row>
        <table:table-row>
          <table:table-cell table:style-name="Таблица45.A2" office:value-type="string">
            <text:p text:style-name="P11">5 <text:span text:style-name="T1">неделя</text:span></text:p>
          </table:table-cell>
          <table:table-cell table:style-name="Таблица45.B2" office:value-type="string">
            <text:p text:style-name="P8">Заполнение карт индивидуального развития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0">Месяц<text:span text:style-name="T31"> АПРЕЛЬ</text:span></text:p>
      <text:p text:style-name="P28"/>
      <table:table table:name="Таблица46" table:style-name="Таблица46">
        <table:table-column table:style-name="Таблица46.A"/>
        <table:table-column table:style-name="Таблица46.B"/>
        <table:table-row>
          <table:table-cell table:style-name="Таблица46.A1" office:value-type="string">
            <text:p text:style-name="P11">1 <text:span text:style-name="T1">неделя</text:span></text:p>
          </table:table-cell>
          <table:table-cell table:style-name="Таблица46.B1" office:value-type="string">
            <text:p text:style-name="P104">Аппликация </text:p>
            <text:p text:style-name="P104">Тема :« Ледоход»(Белая бумага и открытки. Сюжетная аппликация из заготовленных силуэ-тов предметов и обрывная по контуру аппликация)</text:p>
            <text:p text:style-name="P104">Программное содержание:</text:p>
            <text:p text:style-name="P95">1.Продолжать учить детей выполнять обрывную аппликацию.</text:p>
            <text:p text:style-name="P95">2. Учить создавать несложную сюжетную композицию. </text:p>
            <text:p text:style-name="P95">3.Формировать умение <text:s/>детей описывать изображенное на картине, познакомить с природным явлением «ледоход». </text:p>
            <text:p text:style-name="P95">(Д.Н Колдина «Аппликация с детьми 3-4 лет»)</text:p>
          </table:table-cell>
        </table:table-row>
        <table:table-row>
          <table:table-cell table:style-name="Таблица46.A2" office:value-type="string">
            <text:p text:style-name="P11">2 <text:span text:style-name="T1">неделя</text:span></text:p>
          </table:table-cell>
          <table:table-cell table:style-name="Таблица46.B2" office:value-type="string">
            <text:p text:style-name="P2"><text:s/><text:span text:style-name="T22">Лепка</text:span></text:p>
            <text:p text:style-name="P2"><text:span text:style-name="T19">Тема:</text:span><text:span text:style-name="T22"> «Красивая птичка» </text:span></text:p>
            <text:p text:style-name="P2"><text:span text:style-name="T22"><text:s/>Программное содержание</text:span><text:span text:style-name="T17">.</text:span></text:p>
            <text:p text:style-name="P11">1. Учить лепить предмет, состоящий из нескольких частей. Закреплять прием прищипывания кончиками пальцев (клюв, хвостик); умение прочно скреплять части, плотно прижимая их друг к другу. </text:p>
            <text:p text:style-name="P2"><text:span text:style-name="T17">2. </text:span><text:span text:style-name="T18">Развивать моторику</text:span></text:p>
            <text:p text:style-name="P8">3. Воспитывать интерес к процессу лепки</text:p>
          </table:table-cell>
        </table:table-row>
        <table:table-row>
          <table:table-cell table:style-name="Таблица46.A2" office:value-type="string">
            <text:p text:style-name="P11">3 <text:span text:style-name="T1">неделя</text:span></text:p>
          </table:table-cell>
          <table:table-cell table:style-name="Таблица46.B2" office:value-type="string">
            <text:p text:style-name="P13">Аппликация </text:p>
            <text:p text:style-name="P11"><text:span text:style-name="T4">Тема: </text:span><text:span text:style-name="T11">«Скворечник» </text:span></text:p>
            <text:p text:style-name="P13">Программное содержание:</text:p>
            <text:p text:style-name="P11"><text:span text:style-name="T12">1.</text:span> Учить детей изображать в аппликации предметы, состоя- <text:soft-page-break/>щие из нескольких частей; определять форму частей (прямоугольная, круглая, треугольная).</text:p>
            <text:p text:style-name="P11">2. Уточнить знание цветов.</text:p>
            <text:p text:style-name="P11">3. Развивать цветовое восприятие. </text:p>
          </table:table-cell>
        </table:table-row>
        <table:table-row>
          <table:table-cell table:style-name="Таблица46.A2" office:value-type="string">
            <text:p text:style-name="P11">4 <text:span text:style-name="T1">неделя</text:span></text:p>
          </table:table-cell>
          <table:table-cell table:style-name="Таблица46.B2" office:value-type="string">
            <text:p text:style-name="P6">Лепка</text:p>
            <text:p text:style-name="P22"><text:span text:style-name="T19"><text:s/>Тема: </text:span><text:span text:style-name="T22">«Миски трех медведей» </text:span></text:p>
            <text:p text:style-name="P13">Программное содержание. </text:p>
            <text:p text:style-name="P11"><text:span text:style-name="T12">1.</text:span>Учить детей лепить мисочки разного размера, используя прием раскатывания глины кругообразными движениями. Учить сплющивать и оттягивать края мисочки вверх. </text:p>
            <text:p text:style-name="P11">2.Закреплять умение лепить аккуратно. </text:p>
            <text:p text:style-name="P11">3. <text:span text:style-name="T1">Воспитывать интерес к процессу лепки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soft-page-break/></text:p>
      <text:p text:style-name="P30"/>
      <text:p text:style-name="P30">Месяц <text:span text:style-name="T31">МАЙ</text:span></text:p>
      <text:p text:style-name="P28"/>
      <table:table table:name="Таблица47" table:style-name="Таблица47">
        <table:table-column table:style-name="Таблица47.A"/>
        <table:table-column table:style-name="Таблица47.B"/>
        <table:table-row>
          <table:table-cell table:style-name="Таблица47.A1" office:value-type="string">
            <text:p text:style-name="P11">1 <text:span text:style-name="T1">неделя</text:span></text:p>
          </table:table-cell>
          <table:table-cell table:style-name="Таблица47.B1" office:value-type="string">
            <text:p text:style-name="P13">Аппликация </text:p>
            <text:p text:style-name="P13"><text:span text:style-name="T1">Тема: </text:span>«Домик» </text:p>
            <text:p text:style-name="P13">Программное содержание.<text:span text:style-name="T12"> </text:span></text:p>
            <text:p text:style-name="P14">1.Учить детей составлять изображение из нескольких частей, соблюдая определенную последовательность; правильно располагать его на листе. </text:p>
            <text:p text:style-name="P14">2.Закреплять знание геометрических фигур (квадрат, прямоугольник, треугольник) </text:p>
            <text:p text:style-name="P13"><text:span text:style-name="T12">3. </text:span><text:span text:style-name="T5">Воспитывать аккуратность</text:span></text:p>
            <text:p text:style-name="P9"><text:s/>(Т. Комарова с29)</text:p>
          </table:table-cell>
        </table:table-row>
        <table:table-row>
          <table:table-cell table:style-name="Таблица47.A2" office:value-type="string">
            <text:p text:style-name="P11">2 <text:span text:style-name="T1">неделя</text:span></text:p>
          </table:table-cell>
          <table:table-cell table:style-name="Таблица47.B2" office:value-type="string">
            <text:p text:style-name="P13">Лепка по замыслу</text:p>
            <text:p text:style-name="P13"><text:s/>Программное содержание:</text:p>
            <text:p text:style-name="P11">1.Развивать умение самостоятельно обдумывать содержа- ние лепки. </text:p>
            <text:p text:style-name="P11">2.Упражнять в разнообразных приемах лепки </text:p>
            <text:p text:style-name="P9">3. Воспитывать самостоятельность</text:p>
          </table:table-cell>
        </table:table-row>
        <table:table-row>
          <table:table-cell table:style-name="Таблица47.A2" office:value-type="string">
            <text:p text:style-name="P11">3 <text:span text:style-name="T1">неделя</text:span></text:p>
          </table:table-cell>
          <table:table-cell table:style-name="Таблица47.B2" office:value-type="string">
            <text:p text:style-name="P13">Аппликация </text:p>
            <text:p text:style-name="P11"><text:span text:style-name="T4">Тема:</text:span><text:span text:style-name="T11">«Цыплята на лугу»</text:span></text:p>
            <text:p text:style-name="P13">Программное содержание:</text:p>
            <text:p text:style-name="P11"><text:span text:style-name="T12">1.</text:span>Учить детей составлять композицию из нескольких пред- метов, свободно располагая их на листе; изображать предмет, состоящий из нескольких частей.</text:p>
            <text:p text:style-name="P11">2. <text:span text:style-name="T1">Развивать моторику</text:span></text:p>
            <text:p text:style-name="P11"><text:soft-page-break/>3. Продолжать отрабатывать навыки аккуратного наклеивани </text:p>
          </table:table-cell>
        </table:table-row>
        <table:table-row>
          <table:table-cell table:style-name="Таблица47.A2" office:value-type="string">
            <text:p text:style-name="P11">4 <text:span text:style-name="T1">неделя</text:span></text:p>
          </table:table-cell>
          <table:table-cell table:style-name="Таблица47.B2" office:value-type="string">
            <text:p text:style-name="P103">Лепка </text:p>
            <text:p text:style-name="P104">Тема: « Красивая бабочка» (Нанесение пластилина на поверхность)</text:p>
            <text:p text:style-name="P104">Программные задачи:</text:p>
            <text:p text:style-name="P95">1.Продолжать учить детей наносить пластилин на поверхность тонким слоем внутри контура рисунка, украшать изделие.</text:p>
            <text:p text:style-name="P95">2. Развивать речь и мышление. </text:p>
            <text:p text:style-name="P95">3.Учить с помощью движений изображать слова стихотворения.</text:p>
            <text:p text:style-name="P95">(Д.Н.Колдина «Лепка с детьми 3-4 лет)</text:p>
          </table:table-cell>
        </table:table-row>
        <table:table-row>
          <table:table-cell table:style-name="Таблица47.A2" office:value-type="string">
            <text:p text:style-name="P11">5<text:span text:style-name="T1"> неделя</text:span></text:p>
          </table:table-cell>
          <table:table-cell table:style-name="Таблица47.B2" office:value-type="string">
            <text:p text:style-name="P122"><text:span text:style-name="T14"><text:s/></text:span><text:span text:style-name="T21"><text:s/>Аппликация <text:s/></text:span></text:p>
            <text:p text:style-name="P104">Тема: «Улитка» (Цветная бумага. Накладная аппликация)</text:p>
            <text:p text:style-name="P104">Программные задачи:</text:p>
            <text:p text:style-name="P95">1.Учить детей собирать целое из частей и наклеивать детали методом накладной аппликации;</text:p>
            <text:p text:style-name="P95">2. Доводить изделие до нужного образа с помощью фломастеров.</text:p>
            <text:p text:style-name="P95">3. Развивать мелкую моторику пальцев.</text:p>
            <text:p text:style-name="P95">(Д.Н.Колдина «Аппликация с детьми 3-4 лет)</text:p>
          </table:table-cell>
        </table:table-row>
      </table:table>
      <text:p text:style-name="P28"/>
      <text:p text:style-name="P28"/>
      <text:p text:style-name="P28"/>
      <text:p text:style-name="P28"/>
      <text:p text:style-name="P28"><text:soft-page-break/></text:p>
      <text:p text:style-name="P25">МКДОУ Тогучинского района</text:p>
      <text:p text:style-name="P34">«Тогучинский детский сад № 2» </text:p>
      <text:p text:style-name="P34"/>
      <text:p text:style-name="P34"/>
      <text:p text:style-name="P34"/>
      <text:p text:style-name="P27">ПЕРСПЕКТИВНОЕ ПЛАНИРОВАНИЕ</text:p>
      <text:p text:style-name="P28"><text:s/>Физическая культура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2017-2018 г.</text:p>
      <text:p text:style-name="P35"/>
      <text:p text:style-name="P35"><text:soft-page-break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1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46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0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3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9.63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0M23S</meta:editing-duration>
    <meta:editing-cycles>371</meta:editing-cycles>
    <meta:generator>OpenOffice/4.1.3$Win32 OpenOffice.org_project/413m1$Build-9783</meta:generator>
    <dc:date>2017-09-24T23:34:18.10</dc:date>
    <meta:document-statistic meta:table-count="47" meta:image-count="0" meta:object-count="0" meta:page-count="91" meta:paragraph-count="1356" meta:word-count="7911" meta:character-count="61700"/>
    <meta:user-defined meta:name="Info 1"/>
    <meta:user-defined meta:name="Info 2"/>
    <meta:user-defined meta:name="Info 3"/>
    <meta:user-defined meta:name="Info 4"/>
  </office:meta>
</office:document-meta>
</file>